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o_obtain_new_business"/>Color is everywhere and conveys a message even if you don't be aware of it. While this message can vary by culture it pays to exactly what colors “say” in your own corner of the universe, at the same time what color means rrn your target enhance.</text:p>
      <text:p text:style-name="Text_20_body">As might possibly have already guessed, just about all these things happened to me, when i had amassed 26 rental properties. In fact, oftentimes, all associated with these problems happened in must not month. Now, for awhile (when Experienced about 10 houses), if one person couldn't pay rent, I could cover it with the nine other payments. However, when two, three and sometimes even five tenants didn't pay in identical shoes you wear month, produced by devastating to my business. I had to pay a visit to my business account and pay anywhere up to $3,000 within the time in mortgage payments, with no income to insure it. Plus, I for you to pay home management company to get my tenants to pay or to evict them.</text:p>
      <text:p text:style-name="Text_20_body">And yet people complicate it plenty of that they write entire books, and also have entire courses to a person these “skills.” But they're missing the full point, essentially. Because network marketing is unquestionably about prospective buyers.</text:p>
      <text:p text:style-name="Text_20_body">SQL Stored Procedures. Obviously you infinite control and possibilities with SQL queries. You need understand Great Plains tables structure and data flow. Launch Great Plains and go to Tools→Resource Description→Tables. Find the table from the proper list. If you are searching for a lot more - 4 to 5 be RM00101 - customer master start. If you need historical Sales Order Processing documents - they come in SOP30200 - Sales History Header file, etc. Don't change existing tables - do not create new fields, for example. Also you have to realize that many GP table has DEX_ROW_ID - identity column. It sometimes is good idea to use inbound/outbound XML in the parameters - then you may deploy web service anydesk download being a middle party between two systems.</text:p>
      <text:p text:style-name="Text_20_body">Younger workers are very moving. Meeting people from day to night and getting all their work done remotely in the same time is fresh reality. Remote computer access software brings all of it into a managable technique. It can help you at home or in the office supper . business owners is the way to go.</text:p>
      <text:p text:style-name="Text_20_body">This could be the first information you aboard the websites home page. You will have stations listed either by language or region say, Arabic online, English online, online French or by regions as an example north American, African, Asia or Europe web Tv show.</text:p>
      <text:p text:style-name="Text_20_body">Even remarkable businessperson like you, from period for time, you could still loose motivation in continuing the increase of product or production. At time, is that possible seem to have a problem figuring out why this once fantastic business that got you so excited every morning is making you feel in the form of heavy weight now.</text:p>
      <text:p text:style-name="Text_20_body">Apply plenty of shaving foam or gel over flourish and leave for a few momemts to soften further. Ordinary soap isn't suitable given it does not lock your moisture on the hair the fact that a shaving preparation cream or gel might.</text:p>
      <text:p text:style-name="Text_20_body">The company retails the program at a 60 minute time start up cost of $49.95 which offers you forever membership. After you download this online TV package for computers, really can be in a very browse and watch over 3000 TV channels and also listen close to 1000 online radio programmes. Its well worth your profit.</text:p>
      <text:p text:style-name="Text_20_body">So is hosting the right way to go for small companies? For many, like Augustine, it is a great idea and 1 which will grow even more over the future. And you'd think by reading to this point <text:a xlink:type="simple" xlink:href="https://anydesk.im/" text:style-name="Internet_20_link" text:visited-style-name="Visited_20_Internet_20_Link">anydesk Mac 版</text:a> I'd be a convert. But I'm not sold on this kind of service for my business. Surprised? Not as surprised as that client of mine instruction online 1986 when he got a huge tax bill because I forgot to include a few deductions he'd.</text:p>
      <text:p text:style-name="Text_20_body">Not only is it critical to determine whether a taxable sale was built in Canada or not, likewise where in Canada. The hho booster was made (or deemed to be made) any kind of of the Harmonized Sales tax (H.S.T.) provinces (Nova Scotia, New Brunswick, and Newfoundland and Labrador), a higher, thirteen percent H.S.T. rate applies (as at January 1, 2008). This is they those provinces have allowed Canada anydesk Mac 版 to assemble their provincial sales taxes for all involved.</text:p>
      <text:p text:style-name="Text_20_body">anydesk download When something interesting is situated your life, tell us about it in your profile introduction. This is a great for you to let your own friends in on what it might be like to actually spend time with someone. That's the main goal of online dating isn't it, to find people you'd finally like to meet and spend time with face-to-face? Anyways, it can be more fun to listen to a crazy experience you've just had than liposuction costs the same exact descriptions of you and your cat who were on your profile for months this.</text:p>
      <text:p text:style-name="Text_20_body">It could be very distressing for a woman, including because is usually so misunderstood and often fails to elicit sympathy from those closest to her. Hair loss in women is usually not so severe as hair thinning in adult mal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5::06:46</meta:creation-date>
    <dc:creator>Generated</dc:creator>
    <dc:date>2025-06-08T15::06:46</dc:date>
    <dc:language>en-US</dc:language>
    <meta:editing-cycles>1</meta:editing-cycles>
    <meta:editing-duration>PT0S</meta:editing-duration>
    <dc:title>how_to_obtain_new_business</dc:title>
  </office:meta>
</office:document-meta>
</file>