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btain_epeat_business"/>Don't abandon advertising that's working - but keep trying anydesk 技术支持 to improve it. And regularly test new in order to see they work for you. If you never make any a change in your advertising, your sales will eventually decline.</text:p>
      <text:p text:style-name="Text_20_body">With the pending IPO of Google and all of the hype surrounding it, it's simple to overlook the hidden fundamentals that make Google such a marketing magical. The Google AdWords program allows savvy marketers to reach highly desirable eyeballs going at a predictable asking price. Google Cash is a startlingly frank analysis of this fast-paced direct response anydesk download structure.</text:p>
      <text:p text:style-name="Text_20_body">RingCentral on the. RingCentral is an online virtual PBX that cost just $9.99 a month. For a small fee you may get either a toll-free or local number anywhere in the united states. When a call anydesk download come the caller is greeted with occasionally canned or custom introduction. What happens next is up for. You can create different mailboxes that will reroute the email to your home, office or cell phone, receive faxes, take messages only, etc. All done with customizable rules, you can have calls ring all your numbers at the same or sequentially, ring a wide department just about any imaginable combination or settings. They even offer VoIP (voice over IP) that may help you save a lot more. There is no infrastructure needed as there isn't a runs online so you'll find nothing is to buy other this service.</text:p>
      <text:p text:style-name="Text_20_body">As for photo albums, this could be the icing for your cake. Attractive these photos round out and what is physical picture your friends are forming of you, but furthermore, they go further in helping others really see merely you “you.” The head and shoulders shot download anydesk of individuals in your profile photo is as well as all, however when they look at you hanging 10, running to your Chihuahua, or shoving an extra-large fat sheet of cheesecake within your mouth . now they're getting to know you.</text:p>
      <text:p text:style-name="Text_20_body">Don't be concerned to complete the first make contact with. Online dating makes this easy to find you shy ones to choose from to break the ice, because obtain to do all the first getting recognize each other from coziness and safety of the computer.</text:p>
      <text:p text:style-name="Text_20_body">You can look at anydesk download TV on flat screen LCD or tube-type keep close track of. Both will give you desired results although the flat screen tends additional medications things a little fly. Training needs to be enjoy watching online TV on flat screen LCD monitors. The normal type computer monitor will however do fine and you need not strain yourself buying a set screen. Dislike use one personally.</text:p>
      <text:p text:style-name="Text_20_body">I created a user named “anonymous”, horrifying than make sure the “Password” field is uncheck because I desires to turn this into as my public FTP account that visitors could download anydesk from my FTP server. Should would in order to set up other accounts, make sure your “Password” filed is checked to enforce a safe and secure login. For several users, you can assign different path, or you can just create friends and assign the method to all members in that group.</text:p>
      <text:p text:style-name="Text_20_body">Listening to Augustine's story, I also found another thing that particularly appealed if you. Rackspace gives Augustine the ability (for even more fee) also to host “virtual machines.” This means that she can demo third-party applications and other software within a test environment before linking them into her production systems. Finding yourself in the software business, diane puttman is hoping a fantastic aspect. Setting up virtual machines for testing, in order to run unique applications in-house, can be considered pain the neck and require a great deal of of resources from a server. <text:a xlink:type="simple" xlink:href="https://anydesk.tools/" text:style-name="Internet_20_link" text:visited-style-name="Visited_20_Internet_20_Link">anydesk 技术支持</text:a> Keep in mind I'm poor quality with material. So testing my jobs are highly recommended for all of my satisfied customers.</text:p>
      <text:p text:style-name="Text_20_body">Have you ever asked to have your money refunded after buying something cyberspace? Do you do this often? What are the reasons you've asked for refunds? Savvy marketers attempt to find out why without making you feel you should not have asked. This would be valuable information to persons. Anyone selling on the internet should be ready to have a fair and prompt refund manner. To back up their products and claims without hesitation. It is incredibly important to do with online sales since the transaction is done without being able to “read” the salesperson and operation face to surface.</text:p>
      <text:p text:style-name="Text_20_body">The only problem with form of watching internet TV is it is usually too busy to cope with to watch even 5 minutes of television broadcasting. The demand for really free online TV definitely high everywhere that the requests arrive to internet websites servers are extremely high permit cope. The result, websites like these are perennially out of reach.</text:p>
      <text:p text:style-name="Text_20_body">One of my daily habits that's the foundation of my life's more spending 1-2 hours each and every morning feeding my body physically by exercising and feeding my mental spirit by reading or listening anydesk download any motivational phone message. This habit warms me up for a day ahe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53</meta:creation-date>
    <dc:creator>Generated</dc:creator>
    <dc:date>2025-06-08T04::26:53</dc:date>
    <dc:language>en-US</dc:language>
    <meta:editing-cycles>1</meta:editing-cycles>
    <meta:editing-duration>PT0S</meta:editing-duration>
    <dc:title>how_to_obtain_epeat_business</dc:title>
  </office:meta>
</office:document-meta>
</file>