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an_eco_ce_tificate_in_c_oatia"/>An eco certificate in Croatia is becoming necessary for farmers and producers devoted to lasting and eco-friendly practices. This qualification not only guarantees customers of organic and eco-friendly products yet also aids producers straighten with European Union requirements, opening doors to more comprehensive markets and moneying possibilities. If you're involved in farming or food production in Croatia and intend to welcome eco-friendly farming, understanding the eco certification procedure is key.</text:p>
      <text:p text:style-name="Text_20_body">What Is an Eco Certification in Croatia?An eco certification in Croatia is an official document provided to agricultural manufacturers that fulfill strict environmental and chemical-free farming standards. It confirms that items are grown and refined using methods that safeguard natural resources, advertise biodiversity, and stay clear of hazardous chemicals. The qualification aligns with EU guidelines and sustains Croatia's commitment to sustainable agriculture. Acquiring this certification reveals customers that items are truly natural and fulfill the finest requirements. It is an essential tool for manufacturers aiming to build trust and broaden their green product lines, <text:a xlink:type="simple" xlink:href="https://ucgp.jujuy.edu.ar/profile/cellcicada25/" text:style-name="Internet_20_link" text:visited-style-name="Visited_20_Internet_20_Link">view source</text:a>.</text:p>
      <text:p text:style-name="Text_20_body">The Procedure of Obtaining an Eco Certification in Croatia.Obtaining an eco certification involves numerous clear steps. Initially, producers get in touch with authorized control bodies like Bioter doo, which supply consulting and help prepare the essential paperwork. After a first analysis, manufacturers get tailored guidance to satisfy all lawful and ecological needs. This includes finishing certain types, sending proof of land use and animals ownership if applicable, and straightening with natural farming guidelines. The control body after that performs experienced evaluations. If all requirements are met, the eco certification is provided. This procedure makes sure transparency, accountability, and compliance with nationwide and EU standards.</text:p>
      <text:p text:style-name="Text_20_body">(Image: <text:a xlink:type="simple" xlink:href="https://live.staticflickr.com/4610/25407514537_c7ba82a53a.jpg" text:style-name="Internet_20_link" text:visited-style-name="Visited_20_Internet_20_Link">https://live.staticflickr.com/4610/25407514537_c7ba82a53a.jpg</text:a>)Benefits of Chemical-free Farming and Eco Accreditation.Holding an eco certificate brings many advantages past customer confidence. Organic farming approaches minimize using artificial pesticides and fertilizers, safeguarding dirt wellness and water quality. It promotes biodiversity by sustaining a selection of plants and animals, which enhances environments. Qualified farms typically experience better soil fertility with all-natural techniques like plant turning and organic fertilization. Financially, licensed natural producers can access exceptional markets and gain from EU funding programs focused on supporting lasting country development. Moreover, natural farming helps in reducing greenhouse gas exhausts, adding to global initiatives versus environment change, <text:a xlink:type="simple" xlink:href="https://list.ly/mackenziestephenson12falzax" text:style-name="Internet_20_link" text:visited-style-name="Visited_20_Internet_20_Link">view source</text:a>.</text:p>
      <text:p text:style-name="Text_20_body">The Function of Bioter in Eco Qualification in Croatia.Bioter doo is a leading service provider of eco certification services in Croatia, incorporating comprehensive expertise with an individualized method. They assist manufacturers throughout the accreditation procedure, from initial assessment to final accreditation and past. Bioter helps reduce administrative burdens and speeds up the accreditation timeline by enhancing treatments. Beyond accreditation, they provide recurring support for enhancing production methods and decreasing ecological footprints. Their work sustains not just private farmers yet also Croatia's general objective of broadening sustainable agriculture and safeguarding the environment. Selecting Bioter suggests partnering with skilled experts committed to your success and environmental obligation.</text:p>
      <text:p text:style-name="Text_20_body">With growing understanding of sustainability, protecting an eco certification in Croatia is a tactical action for manufacturers who wish to fulfill modern-day environmental standards, accessibility brand-new markets, and  <text:a xlink:type="simple" xlink:href="https://funsilo.date/wiki/User:Harry790884" text:style-name="Internet_20_link" text:visited-style-name="Visited_20_Internet_20_Link">View Source</text:a> add favorably to the world's future. Whether you're new to natural farming or wanting to define your sustainable techniques, understanding and getting this certification can change your farming business and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54</meta:creation-date>
    <dc:creator>Generated</dc:creator>
    <dc:date>2025-06-08T04::15:54</dc:date>
    <dc:language>en-US</dc:language>
    <meta:editing-cycles>1</meta:editing-cycles>
    <meta:editing-duration>PT0S</meta:editing-duration>
    <dc:title>how_to_obtain_an_eco_ce_tificate_in_c_oatia</dc:title>
  </office:meta>
</office:document-meta>
</file>