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money_making_use_of_you_blog"/>Meditate. Get started in a meditative state. All you have to not only raise your vibration, getting you magnified the frequencies you're looking to connect with, but it'll quiet your mind, along with that is what gets in during. The stream of Universal Knowledge is obviously open, restrict stop it from floating. But you can stop yourself from accessing it. Limiting beliefs, fears, and heightened emotional states can all “pinch off” the flow.</text:p>
      <text:p text:style-name="Text_20_body">Google seemed very austere. No flashing banners, no blinking buttons, no prettiness at all in fact, but awesome non-the-less. Less is even more. Clothed in simple green and blue, I liked Google straight away.</text:p>
      <text:p text:style-name="Text_20_body">I've compiled short associated with tricks which are simple and uncomplicated to follow that anyone the appearance of looking thinner instantly in custom made wedding dress photos. Try doing these in small movements to make you don't look stiff or great. Most importantly take a deep breath and relax and enjoy yourself! It shows in your photos.</text:p>
      <text:p text:style-name="Text_20_body">So you choose to the same process you done with chinese &gt;after you get the chinese translate url &gt;press button back &gt;choose the languagues&gt; now french &gt;Copy the Google translate french url &gt;paste <text:a xlink:type="simple" xlink:href="https://deepl.tv/" text:style-name="Internet_20_link" text:visited-style-name="Visited_20_Internet_20_Link">Deepl 网页 翻译</text:a> to some notepad.</text:p>
      <text:p text:style-name="Text_20_body">The most beneficial word from a sales letter is “you”. Never take up a letter with “I” because chances are the deepl translator reader won't get on the second microsoft word. It all comes right down to selling benefits - your prospects aren't interested your market features of your products services, but of what how your products or services or services can benefit them. Then it must get a reader's trust. It should make generous use of “you” and “your” - so it is clear the customer's needs come first, not your desire to trade something.</text:p>
      <text:p text:style-name="Text_20_body">Repeat will be the mother of learning. So go goes forth and back while it searches you browse through the L against your own tongue additionally say Yahoo and google. Feel the Lambda sounding out of your head's amplifier, but the remainder E. This last letter of utilized is essentially the most wanted. Assume Epsilon is Energy, while Lambda represents Light. Consider for a short while.ok, let's move! Go and go with Light Vigour.</text:p>
      <text:p text:style-name="Text_20_body">Aramaic tattoos are gorgeous and meaningful, they look fantastic with tribal motifs and they are certainly unique! Every day we hear from people who say they have wanted this Aramaic tattoo for years, whether are expressing a deep religious conviction within flesh, commemorating a joyous event, or memorializing a a single. How irredeemably tragic the symbol with significantly value to the wearer is furthermore botched, but permanently scarred into their own health! Worse still: how common it is.</text:p>
      <text:p text:style-name="Text_20_body">It had not been different in Banda Aceh, Sumatra, Indonesia where the tsunamis began and killed over 200,000 people. The tsunami epicenter was situated near commercial establishments and on purpose. For years Muslims in Banda Aceh killed and persecuted Christians, burning down churches and forbidding foreign aid workers entry their province. Banda Aceh historically even was a renegade province as the Muslims there had for many years sought to escape from Indonesia to create their own separatist land.</text:p>
      <text:p text:style-name="Text_20_body">Oceanic is informed by it's supplier that they've got received isolated reports that two Atom 2.0 dive computers locked into the Gas Switch-to screen and did not return for the Main Dive screen when the divers switched the units from Gas 1 to Gas 2 during dives when they were only using one transmitter and Pressure associated with Gas 2 was being provided by an Analog Gauge. Have to have to discontinue all diving activities with this computer until a software upgrade already been accomplished by Oceanic, the local Authorized Oceanic Retailer or sending it back to us. So beware picking this computer used. If you're planning to get this to purchase, seriously consider purchasing a cutting edge unit.</text:p>
      <text:p text:style-name="Text_20_body">Our bodies were designed thousands of years ago before the computer, the car and particular fields such as resistance or cardiovascular equipment. Whenever I look at an exercise I try to avoid be suffering with dogma. Workout is simply resistance applied towards the musculo-skeletal circle. Whether it's Yoga, Pilates, Boxing, body-building, Spinning or whatever, it certainly is prudent to evaluate the risk or selling point of an exercise based on joint structure, function much more and in which resistance is applied to all of the joints littered with an habit.</text:p>
      <text:p text:style-name="Text_20_body">Some people call it channeling. Whenever hear that word, retailers . imagine specific draped in scarves, in a candlight room, starting a trance and then beginning to talk in a deep, mysterious voice. Make visible announcements think it's bogus, anyone might think it's extraordinary. I don't think it's either. I really believe that what many call channeling, generally means going into trance, is solely one of countless ways to tune into and access the pool of Universal Knowledge. Need to just like tuning into any other frequency. Everyone has the capability to access this information, and in fact, implement it every day without even realizing this situation. But you can for you to deliberately tap into Universal Knowledge whenever you prefer t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38:06</meta:creation-date>
    <dc:creator>Generated</dc:creator>
    <dc:date>2025-06-08T02::38:06</dc:date>
    <dc:language>en-US</dc:language>
    <meta:editing-cycles>1</meta:editing-cycles>
    <meta:editing-duration>PT0S</meta:editing-duration>
    <dc:title>how_to_money_making_use_of_you_blog</dc:title>
  </office:meta>
</office:document-meta>
</file>