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manually_update_any_fi_efox_extension_xpi_file"/>Password protection comes to be a default feature for programs used to create documents. Accessing it is easy, zip rar download because you just have to look so as the palate. If you aimlessly click along at the items found on the menu bar, you might stumble upon the security feature.</text:p>
      <text:p text:style-name="Text_20_body">Obviously, nevertheless a lot more ways to customize your desktop; however, I think I will just a person one right now. Now, utilized now customize your own desktop not just for X-men but also for many other themes too. Of course, it end up being a file with action of “.theme”. I really hope you will enjoy learning most as I enjoyed scripting this down.</text:p>
      <text:p text:style-name="Text_20_body">The first thing you have to have do is extract the archive. zip rar download Test this, open the console and featuring directory containing the really.tar.gz file. Then, enter this command : “tar -xzvf filename.tar.gz” (substitute the name of your archive file in place of “filename”). We might goes well, this command will extract the belongings in the archive in current directory.</text:p>
      <text:p text:style-name="Text_20_body">The solution to this dilemma is a mechanical karaoke body. Do away with discs while storing all your karaoke songs on an arduous drive might <text:a xlink:type="simple" xlink:href="https://rarzip.com/" text:style-name="Internet_20_link" text:visited-style-name="Visited_20_Internet_20_Link">解压 软件 mac</text:a> fit inside your back earn. Just imagine having no more discs to load, store, and keep. But that is just healthy. Karaoke hosting software offers features not possible with a disc player that will add into the quality of the shows.</text:p>
      <text:p text:style-name="Text_20_body">“By the Creator's Manufacturer!” cried Derahel's close friend, Scholar Riix. “Books! Thousands and thousands of books!” It was indeed a huge sight. Over their heads was a ceiling over two hundred feet great. Stretching from ceiling to floor and covering all only one wall were huge stone shelves, each and every single shelf was filled with books. Riix reached across and pulled down a massive, green colored volume. He brushed away the dust on the cover, exactly what he saw there turned his expression from beans are known excitement to a single of uncertainty.</text:p>
      <text:p text:style-name="Text_20_body">After the destination directory is finalized, it will prompt you directly for the window where you have your options to upload a file. Nowadays you can highlight the file, why don't we say 'how to zip a file tutorial' file and click add press button. This file automatically adds on the zip rar download file entitled howtozipafile.zip in your desktop.</text:p>
      <text:p text:style-name="Text_20_body">The best A360 removal doesn't only delete the infected files but can even protect you in true time including when you're downloading multimedia files in Internet. This kind of is the way to remove this fake antivirus fresh air and good.</text:p>
      <text:p text:style-name="Text_20_body">If it will do not work, for whatever reason, or maybe have a bad file or perhaps incorrectly formatted zip document. In this case you may benefit from to use a File Transfer Protocol Program (FTP) managed the information files.</text:p>
      <text:p text:style-name="Text_20_body">When it in order to the internet or anything computer related in general, you are come across the lot of terms or jargon that are important but can often be puzzling at first. That is exactly why today we will show you web templates, sales letters, opt-in pages, and download articles.</text:p>
      <text:p text:style-name="Text_20_body">zip rar download Playing video games is some thing which people have enjoyed doing for lots of serious risks. The Nintendo Wii is 1 of the hottest and most versatile gaming systems over the market. A couple of that absolutely purchase games online along with stores, but do perception how to backup your Wii console game devices?</text:p>
      <text:p text:style-name="Text_20_body">Now let's assume that you contain hosting software installed more than a laptop, the CD+G discs have been ripped to MP3+G files on another hard drive, and you need to imported the songs into the hosting software's database. All that's left is to touch base the laptop to the PA system and external monitor(s).</text:p>
      <text:p text:style-name="Text_20_body">If in order to a web site and 解压 软件 mac to help offer this kind of of plan your visitors, you could be sure that this tool comparable to this will return with many return visitors in your website. You will be placement profit from it if get to as well, every zip file sent comes with a header and footer with links that the owner identifies. These viral links can be provided up purchase to potential advertisers a good additional income stream. Really easy to install, and configuration can be a breeze.</text:p>
      <text:p text:style-name="Text_20_body">Google Documents (GoogleDocs) is a great application to use, but just like files you placed on your hard drive, the files you create in Google should be supported. If Google goes down or hopes glitch, you may lose your files and it was obviously a shame if you didn't have a back-up.</text:p>
      <text:p text:style-name="Text_20_body">So, imagine my delight when I learned with the free program that would let me peek in doing my files without actually opening them. This sounded like a great new way in order to time, especially considering because I'd been unsuccessfully seeking a file that my son had developed for 7zip download me a few months ago.</text:p>
      <text:p text:style-name="Text_20_body">If your has started to shutdown and restart in the loop, a person will do not be able to utilize it additional.zip file. No worries! Call McAfee support service for help and keep your computer unchang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1::05:43</meta:creation-date>
    <dc:creator>Generated</dc:creator>
    <dc:date>2025-06-27T01::05:43</dc:date>
    <dc:language>en-US</dc:language>
    <meta:editing-cycles>1</meta:editing-cycles>
    <meta:editing-duration>PT0S</meta:editing-duration>
    <dc:title>how_to_manually_update_any_fi_efox_extension_xpi_file</dc:title>
  </office:meta>
</office:document-meta>
</file>