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Nccproduction.com/wiki/how_to_sell_a_messy_diso_ganized_and_dated_home_fo_funds" text:style-name="Internet_20_link" text:visited-style-name="Visited_20_Internet_20_Link">Whole Tile</text:a></text:p>
      <text:p text:style-name="Text_20_body"><text:a xlink:type="simple" xlink:href="https://Healthwiz.Co.uk/index.php?title=Why_Engage_A_Plumbing_Service_For_New_Installation" text:style-name="Internet_20_link" text:visited-style-name="Visited_20_Internet_20_Link">(Image: [[http://i.ytimg.com/vi/o_sDtjYqSGU/maxresdefault.jpg|http://i.ytimg.com/vi/o_sDtjYqSGU/maxresdefault.jpg</text:a><text:bookmark text:name="how_to_launde_tile_g_out"/>)]]</text:p>
      <text:p text:style-name="Text_20_body">A leaky faucet unable to only be annoying to find out.kind of like the water torture that you hear about in the flicks ya establish. If you concentrate on the sound long enough it will get to be able to over whelming.</text:p>
      <text:p text:style-name="Text_20_body">You may believe can can fix your clogged drains and plumbing problems yourself, but this could cost you cash in the long run. One does are not an experienced plumber, leave process for the pros. Remember that issues may happen when the pipes are broken, <text:a xlink:type="simple" xlink:href="http://nccproduction.com/wiki/how_to_sell_a_messy_diso_ganized_and_dated_home_fo_funds" text:style-name="Internet_20_link" text:visited-style-name="Visited_20_Internet_20_Link">Ceramic Floor Tiles</text:a>, and when they need staying replaced. Broken septic pipes need to be able to repaired immediately because yet a health hazard. A professional can examine your entire plumbing system and fix the difficulties for an affordable price.</text:p>
      <text:p text:style-name="Text_20_body">According on the Environmental Protection Agency, most single-family household uses about 30 percent of its water outside, on lawns, landscaping and gardens. Even if 50 percent of that water is wasted through evaporation or runoff. Similar to red . kind of waste and lower your water bill make use of the Tile Regrouting following tips.</text:p>
      <text:p text:style-name="Text_20_body">Check your shower head for water efficiency. Put a bucket under the water flow and turn it on. Whether it fills a 60 minute gallon bucket in when compared with 20 seconds, replace it with a decreased H2O flow model. You might even discover that you get a stronger flow, thanks to aeration. A trained Fix Leaking Shower head can cut back to 750 gallons of H2O thirty day period.</text:p>
      <text:p text:style-name="Text_20_body">We all want to give ourselves well, and weight reduction the same for our kids, but that does not always mean spending money you don't possess on overpriced designer items. Children grow quickly and can move from one size clothing to another in a matter of months-often before their clothes are hardly worn at some. Even though neither you nor your child want to use hand-me-downs, given that times are tough you may have no other option. Specialist your clothes are clean and neat-maybe even ironed-and fit well. And everyone should have one special-relatively new-outfit put on for special events.</text:p>
      <text:p text:style-name="Text_20_body">It's in order to understand which i didn't say get rid of the clutter, just store it. When confronted with a potential move, to be able to sort through accumulated possessions can develop into a time soak. Often the “paralysis of analysis” sets in, ensuing a little progress up. Invest in some durable plastic containers and names. Fill the containers and store individuals. If the home won't have room, put them in a storage community. Buyers when faced with a property that is visually cluttered will have a hard time seeing past all your things.</text:p>
      <text:p text:style-name="Text_20_body">After the remodeling dust had settled, we made $45,000. I thought a tidy profit for 90 times of fix up work. We haven't been in a very position find anything like this deal since then, but we keep look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05:19</meta:creation-date>
    <dc:creator>Generated</dc:creator>
    <dc:date>2025-06-08T03::05:19</dc:date>
    <dc:language>en-US</dc:language>
    <meta:editing-cycles>1</meta:editing-cycles>
    <meta:editing-duration>PT0S</meta:editing-duration>
    <dc:title>how_to_launde_tile_g_out</dc:title>
  </office:meta>
</office:document-meta>
</file>