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join_up_to_play_slots_online"/>The associated with money earned in online casinos is resolute by the bonuses and games delivered. Some people upwards performing poorly as an outcome of confining themselves together with single casino. This is quite advised vs. With the competition among casinos increasing with each passing day, there several casinos online mexico offer better deals for consumers. This completed to lure more party attendees. Through comparison, a new player can get the most favorable deals in the market.</text:p>
      <text:p text:style-name="Text_20_body">Also, so that they can proof the game, making it “safe” from counters, casinos have actually shot themselves in the foot. A favourite method of theirs in order to use perform a good shuffle. In a six deck shoe, casinos sometimes instruct dealers to cut off two full decks, that way the true count rarely becomes significant for a card get around. However, this defies mathematical logic. Casinos make money by as well as motion. Greater time casinos can get from a player - within the decisions an hour - the actual greater of some run game they are playing. In an effort to protect themselves from the few card counters who actually exactly what they're doing, the casinos lose money they always be earning.</text:p>
      <text:p text:style-name="Text_20_body">The 154 room hotel in Varca beach at Zuri White Sands Resort attracts male gamblers by throngs in darkness. The layout has slot machines, derby games and American roulette. Chances Casino is tucked away in a 53 room boutique hotel located at Dona Paula beach. As well as the take a look at the breathtaking Vainguinim Vly. A free buffet table is laid out for gamblers to dine away when they are playing. Dress code extra smart casuals and there is even live entertainment on many days. Games available over here are slot machines, Blackjack, American Roulette and Mini Baccarat.</text:p>
      <text:p text:style-name="Text_20_body">Before begin to play, it's ordinarily a good idea to watch the tables first. Shattered you see what others are doing and are able to observe the associated with their skills too. It may allow you to see what neighborhood etiquette is before <text:a xlink:type="simple" xlink:href="https://Slotbetting.org/" text:style-name="Internet_20_link" text:visited-style-name="Visited_20_Internet_20_Link">casinos online</text:a> an individual involved.</text:p>
      <text:p text:style-name="Text_20_body">The volume of money earned in online casinos is established by the bonuses and games delivered. Some people wind up performing poorly as an end result of confining themselves to a single casino. This is highly advised . With the competition among casinos online mexico increasing with every passing day, there are various casinos that supply better deals for clientele. This is done to lure more hotel guests. Through comparison, a gambler can get the most favorable deals the actual planet market.</text:p>
      <text:p text:style-name="Text_20_body">You would be wise to remember that you ought to play gambling online only if you're a expert in the field. Besides, you must know the various techniques of methods to win the match as a loss of revenue can be very big at times. As compared to live Casinos online s, online casino and gambling does to not have that huge pressure set forward large bets.</text:p>
      <text:p text:style-name="Text_20_body">One regarding bonus Let me always take benefit from is a cash back bonus. A cash back bonus can be a bonus that reimburses your deposit amount if you lose. You don't require to claim the bonus unless you lose your deposit money. The great thing about this bonus is if you win you can withdraw your winnings without meeting any specific rollover criteria. If you do lose you on-line deposit and also you can keep playing. The bonus given back will an increased level of rollover amount but is certainly “free”money. Really worth have money to have fun without claiming the purchasing bonus of course don't mind at all being important to roll it over. Investigate online casino bonuses genuinely.</text:p>
      <text:p text:style-name="Text_20_body">Another example was a 30th celebration that a loving wife surprised her husband in. They had about 35 guest in attendance in their residence and the gaming tables were quality. If someone ran out of chips, they had to take a shot to buy back in the game! Must be that there are some pretty 'happy' people there prior to when the night was over. On the end of the evening, the dealers counted up the chip and provide a raffle ticket every 100 chips redeemed they could hold a drawing for door prizes.</text:p>
      <text:p text:style-name="Text_20_body">The cards that vary between 2 and 9 contain nominal value and aces have a point is value every. The tens and pictures irrespective of these suits consist of 0 questions. In baccarat strategy, the player has no the right to decide their moves. There exists bet in each round in which participant is designed to bet for your banker, tie or athlete. Once the bet has been placed, baccarat strategy requires the golfer to obtain couple of cards, besides the banker. casinos online mexico American baccarat shows you the score left of the baccarat handmade cards. The score is maintained between 0 and being. Deal the third card to either the banker or you.</text:p>
      <text:p text:style-name="Text_20_body">Supposing you deposit $100 some online casinos will tender that you a counterpart bonus of 100% which is $100, thus increasing your playing capital to $200. Players need not play complete amount only $100 is proper enough for playing. Just in case you lose $100 you can come out break even when still have your original $100. Down the road . quit anytime even without touching your original staked. Now that is one way to even up matter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29:53</meta:creation-date>
    <dc:creator>Generated</dc:creator>
    <dc:date>2025-06-21T03::29:53</dc:date>
    <dc:language>en-US</dc:language>
    <meta:editing-cycles>1</meta:editing-cycles>
    <meta:editing-duration>PT0S</meta:editing-duration>
    <dc:title>how_to_join_up_to_play_slots_online</dc:title>
  </office:meta>
</office:document-meta>
</file>