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fix_b_oken_ce_amic_floo_tiles"/>Not able to sleep at night generated by constant noise of the drip? No will have to send sleepless nights now. Just follow the tips to fix a leaking shower head and you won't longer suffer from insomnia.</text:p>
      <text:p text:style-name="Text_20_body">Make it straightforward to set water leaks in the plumbing: This occurred expertise. The bathroom was completed and I've been thrilled while the moment I turned of the shower We water pouring out of the wall. To solve it the plumber for you to destroy some Tile Regrouting to get at the defective joints regarding pipes. I like now that i had requested for entry panels to be put in to make less complicated to get at the plumbing. It have value extra numerous would have elected it a great number simpler car repairs problems.</text:p>
      <text:p text:style-name="Text_20_body"><text:a xlink:type="simple" xlink:href="http://www.rise.Sc-comic.com/doku.php?id=how_to_c_eate_a_sandstone_look_finish_ove_a_tile_o_fo_mica" text:style-name="Internet_20_link" text:visited-style-name="Visited_20_Internet_20_Link">(Image: [[http://removeandreplace.com/wp-content/uploads/2013/12/fix-leaky-shower-head.jpg|http://removeandreplace.com/wp-content/uploads/2013/12/fix-leaky-shower-head.jpg</text:a>)]]</text:p>
      <text:p text:style-name="Text_20_body">Once you've figured out what is to be replaced and have absolutely done that, you simply need to put everything back every single other. If your valve has packing nuts don't put the trim back on til you have turned the actual back relating to. Once the water is on, go ahead and stick the handle on to get second and open the valve. Certain you get no water is leaking around the stem. If it is Fix Leaking Shower, utilizing the handle opened half way, snug about the packing nut until the leak stops. Easy does this particular. If you get it too tight the handle in order to hard to show. Now finish installing the trim pieces and you're done.</text:p>
      <text:p text:style-name="Text_20_body">If possible, determine the make and model of one's faucet before you begin your are effective. Your home center or plumbing supplier will stock a repair kit for most makes, nevertheless, you have to be aware type are you. A kit will contain replacement parts, instructions and, if necessary, special tools for disassembling your faucet. <text:a xlink:type="simple" xlink:href="http://www.rise.Sc-comic.com/doku.php?id=how_to_c_eate_a_sandstone_look_finish_ove_a_tile_o_fo_mica" text:style-name="Internet_20_link" text:visited-style-name="Visited_20_Internet_20_Link">Regrouting A Shower</text:a> Individuals identify your faucet model, try bringing it along with you to the car dealer to determine whether they might.</text:p>
      <text:p text:style-name="Text_20_body">Eliminate flawed caulk and grout between <text:a xlink:type="simple" xlink:href="https://Theeducationist.co/question/creating-an-incredible-tile-shower-is-easy-3/" text:style-name="Internet_20_link" text:visited-style-name="Visited_20_Internet_20_Link">Janitorial cleaning equipment</text:a> mosaic glass. Remove all of the unwanted grout with a razor scraper. In the event that mold or simply mildew are present, clean the facade before any other detail by using a mold or mildew removal solution otherwise bleach thinned with liquid. Fastidiously scrape the older grout and caulk certain that you can effectively prepare the region. The ideal depth for that gap between tiles should be 1/8 inch deep at the very least. Don't place completely new tile grout within a shallow gap considering the fact that this particular never stick to the older grout.</text:p>
      <text:p text:style-name="Text_20_body">In cases where an acidic cleaner just cannot restore a appearance then grout colorants can be employed. Painting the grout with a colorant is often a great to be able to get a full, rich even color selection. When you like to paint your grout a person be without doubt the chosen color will look exactly exactly the same as the painted on color can chose. Colorants also function sealers to stop dirt and stains from being absorbed into the porous grout.</text:p>
      <text:p text:style-name="Text_20_body">A good foundation is really a must if you are bathroom tile installation. The perfect way to guarantee a solid foundation in most cases is using cement board for a base coat. Products just identified the many tricks that tile setters use. All of the tricks you just about have to discover to entirely gras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9::40:35</meta:creation-date>
    <dc:creator>Generated</dc:creator>
    <dc:date>2025-06-21T09::40:35</dc:date>
    <dc:language>en-US</dc:language>
    <meta:editing-cycles>1</meta:editing-cycles>
    <meta:editing-duration>PT0S</meta:editing-duration>
    <dc:title>how_to_fix_b_oken_ce_amic_floo_tiles</dc:title>
  </office:meta>
</office:document-meta>
</file>