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find_out_a_lea_ning_on_unique_pe_sonal"/>An android tablet will open up a whole new world of media a person in an exceedingly convenient, portable package! It's just a slate-style PC that includes everything you'd need in its sleek body that essentially just one huge big screen. Forget your tired old notebook, a tablet genuinely advanced that it's going to make Deepl 翻译 api like an extra from Star wars!</text:p>
      <text:p text:style-name="Text_20_body">Formula, as documented by one online dictionary, is often a set associated with words, when it comes to stating or declaring something definitely or authoritatively, for indicating procedure to be followed, or maybe Deepl 翻译 api prescribed associated with something.</text:p>
      <text:p text:style-name="Text_20_body">3) “Once you know all the terms in a document, only then can the translation begin. Each sentence is read and the meaning understood, then a sentence is fashioned that conveys the same meaning since your source. ” Not when using the equivalent words, the equivalent MEANING.</text:p>
      <text:p text:style-name="Text_20_body">Many Marketing experts are using Google Translate as they branch out into other cultures and languages. When paired on top of the Google Keyword Tool, the two make a awesome associated with free marketing tools.</text:p>
      <text:p text:style-name="Text_20_body">If you are recently identified as Parkinson's disease, do who you are a favor. Don't just see a neurologist. The movement disorder specialist. They're up up to now on everything related to Parkinson's and the various other movement disorders and does not mistake your PD in a case of “carpal tunnel syndrome” like one regular neurologist of my acquaintance did <text:a xlink:type="simple" xlink:href="https://Deepl.tv" text:style-name="Internet_20_link" text:visited-style-name="Visited_20_Internet_20_Link">Deepl 翻译 api</text:a> back.</text:p>
      <text:p text:style-name="Text_20_body">The minute I entered Juilliard, I quickly went from being more substantial fish in the small lake, to a smaller fish within a much more elite fish pond. Some of my classmates were already performing in Carnegie Hall, appearing on the “Tonight Show” and taking the top prizes in major international Deepl 翻译 api tourneys. Every year had been required to supply a recital and I always chose to do with pianists who were far more experienced and knowledgeable than I. This way I have been forced improve just to be able guide up these!</text:p>
      <text:p text:style-name="Text_20_body">In the case of a version of those products, I ought to probably drop a sign in the mail to writer. I've gotten a lot across $19 (or whatever it cost) of value the Steve Siebold's 177 Mental toughness Secrets of the world Class: Notion deepl translator download Processes, Habits and Philosophies of excellent Ones.</text:p>
      <text:p text:style-name="Text_20_body">Try deepl translator download for you to use audio tracks. - if you will want to set a mood, perform it with artwork. Too many people are searching on the web at work or in the quiet environment, and your need to express your site's mood musically needn't override consideration for the reader.</text:p>
      <text:p text:style-name="Text_20_body">I remember going through numerous responses to our obligation descriptions not being totally sure whether to laugh or cry. A female whose only work experience had been working part-time in a pub looking for a us president position. Individuals who could only say “hello” in French thinking they would be good for a French translator performance. Recruiters are very busy and won't appreciate you wasting their time. Browse the job description in support of apply but if your profile matches all crucial skills. If a job description has “advantageous” experience or qualifications for addition to the must-haves, you can do still apply even if you do not have him or her.</text:p>
      <text:p text:style-name="Text_20_body">But he'd been married for over 20 years, and happily so. His wife and family thought the associated with him. I always remember he enjoyed lettering. I forget now whether he was ever published, but i did read one of his stories, and it was made by jolly effective. So, naturally, Specialists him why he thought he was useless. All of it came down to this wretched business cash.</text:p>
      <text:p text:style-name="Text_20_body">The Divine Universe doesn't require a decoder ring or a translator. There is not an etiquette book for a way best and some politely to petition for favor. The Divine Universe is a friendly place this friendly place is perfectly set up for a person thrive. You can't trick the Universe into delivering the goodies whenever you're fearful, anguished, or anxious by saying the right thing the appropriate way. You can however, just have a deep breath, and expand into the knowing that the Universe conspires on your behalf, always, every time, whether back of the car the secret password or not.</text:p>
      <text:p text:style-name="Text_20_body">Will Really feel uncomfortable? All depends. You will feel thoughts of peace and deep knowing can are ready and doing what you came here to do. You will additionally be challenged to grow and expand beyond your comfort zone. You may reason to deepl translator download learn new skills–are you willing for you to become a beginner again? Hybrid cars be just starting out at the skills you wish to develop. An individual been willing to be able to to school, learn from others, read and analysis? Just because may likely be starting out doesn't mean it's not your life purpose a person can't thrive. A willingness to surely be a beginner and go your learning process is crucial part of pursuing living purp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7:06</meta:creation-date>
    <dc:creator>Generated</dc:creator>
    <dc:date>2025-06-21T03::27:06</dc:date>
    <dc:language>en-US</dc:language>
    <meta:editing-cycles>1</meta:editing-cycles>
    <meta:editing-duration>PT0S</meta:editing-duration>
    <dc:title>how_to_find_out_a_lea_ning_on_unique_pe_sonal</dc:title>
  </office:meta>
</office:document-meta>
</file>