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xamine_pe_fume_successfully_in_the_uk"/>Locating the best fragrance can seem like a journey via an aromatic globe full of unique scents and emotions. Evaluating perfumes properly aids you find which scent genuinely complements your character and lifestyle, particularly when exploring specific niche classifications like middle eastern perfume or signature blends like amber oud perfume. Whether you're attracted to the abundant appeal of Lattafa Badee Al Oud or the fresh appeal of a fruity floral perfume, recognizing how to check your aromas properly in the UK can make all the distinction. Here's how to approach it with confidence and simplicity.</text:p>
      <text:p text:style-name="Text_20_body">Begin with Tidy Skin and a Neutral Setting</text:p>
      <text:p text:style-name="Text_20_body">Prior to you examine any fragrance, see to it your skin is tidy and without other fragrances like lotions or deodorants. These can interfere with how the fragrance unfolds on your skin. Examining in a neutral setting - preferably a perfume store or at home with no strong odors - is essential to accurately experience the aroma's true notes.</text:p>
      <text:p text:style-name="Text_20_body">If you're discovering durable guys's fragrance like Khamrah perfume or delicate blends like a vanilla and musk perfume, the method the fragrance interacts with your skin chemistry matters a whole lot. Fragrances can scent different theoretically testers versus your skin, so always check on your pulse points like wrists or the inside of your arm joint, <text:a xlink:type="simple" xlink:href="https://www.freelistingindia.in/listings/fragrina" text:style-name="Internet_20_link" text:visited-style-name="Visited_20_Internet_20_Link">home page</text:a>.</text:p>
      <text:p text:style-name="Text_20_body">Usage Paper Examination Strips and Wear the Fragrance</text:p>
      <text:p text:style-name="Text_20_body">Paper test strips are handy for tasting numerous perfumes promptly. Spray the fragrance gently on a strip and sniff right away, however after a couple of minutes to discover the advancement of top, heart, and base notes. This technique functions well for complex fragrances such as Arabian nights perfume or an amber woody fragrance, where the splendor progresses with time.</text:p>
      <text:p text:style-name="Text_20_body">When you limit your alternatives, try using the perfume on your skin. A scent like Khamrah Qawah or among the most effective Lattafa perfumes will certainly reveal its true character during this stage. Wear the fragrance for numerous hours to recognize its longevity and how it mixes with your natural aroma. This action is crucial, specifically if you want a scent that lasts through a busy day or night out.</text:p>
      <text:p text:style-name="Text_20_body">Test with Time and Various Settings</text:p>
      <text:p text:style-name="Text_20_body">Perfumes establish in stages, from the fresh opening notes to deeper, remaining bases. Perseverance is key when screening. A scent could begin brilliant and fruity but settle into a cozy amber oud perfume or vanilla and musk perfume after an hour.</text:p>
      <text:p text:style-name="Text_20_body">Check your selected scents in different settings - a daytime office, an informal trip, or a night event - to see how they perform. As an example, a best summer perfume for women might be light and refreshing throughout the day yet may shed effect in the great night air. Meanwhile, middle eastern perfume blends with larger spices and oud have a tendency to flourish in cooler weather condition or official setups.</text:p>
      <text:p text:style-name="Text_20_body">Fragrina, a trusted UK-based online website, uses a fantastic choice of such fragrances, consisting of Lattafa Badee Al Oud and Khamrah perfume, giving you the alternative to check out a vast array of amber woody fragrances from the convenience of your home, <text:a xlink:type="simple" xlink:href="https://photoclub.canadiangeographic.ca/profile/21635898" text:style-name="Internet_20_link" text:visited-style-name="Visited_20_Internet_20_Link">learn more</text:a>.</text:p>
      <text:p text:style-name="Text_20_body">Consider Your Personal Style and Celebration</text:p>
      <text:p text:style-name="Text_20_body">Picking a fragrance isn't practically the scent - it's about how it fits your individuality and the occasions you constant. Are you seeking a trademark fragrance like Arabian nights perfume that exhibits enigma and beauty? Or do you prefer a dynamic fruity floral perfume for informal daywear?</text:p>
      <text:p text:style-name="Text_20_body">Men typically seek a long-lasting men's fragrance that integrates toughness and class, like the offerings from Lattafa, including Khamrah Qawah. Females might gravitate towards the best summer perfume for women that's light, fresh, and energizing. Maintain your way of life in mind, and don't hesitate to request for samples or acquire smaller bottles initially to test how well the fragrance integrates with your daily routine.</text:p>
      <text:p text:style-name="Text_20_body">Fragrina's wide range of genuine scents makes it very easy to find options customized for each style and celebration, guaranteeing your scent option is constantly excellent.</text:p>
      <text:p text:style-name="Text_20_body">Checking perfume effectively in the UK does not need to be overwhelming. By preparing your skin, using paper strips, putting on aromas gradually,  <text:a xlink:type="simple" xlink:href="https://pgminisci910.weebly.com/home/discovering-the-best-fragrances-in-the-uk-a-complete-purchasing-overview" text:style-name="Internet_20_link" text:visited-style-name="Visited_20_Internet_20_Link">Learn More</text:a> and matching perfumes to your personal style and events, you can with confidence select the fragrance that feels like it was made just for you. Dive into the world of splendid fragrances from Fragrina and discover prizes like Lattafa Badee Al Oud, amber oud perfume, and vanilla and musk perfume - your ideal fragrance waits f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4T17::29:51</meta:creation-date>
    <dc:creator>Generated</dc:creator>
    <dc:date>2025-07-14T17::29:51</dc:date>
    <dc:language>en-US</dc:language>
    <meta:editing-cycles>1</meta:editing-cycles>
    <meta:editing-duration>PT0S</meta:editing-duration>
    <dc:title>how_to_examine_pe_fume_successfully_in_the_uk</dc:title>
  </office:meta>
</office:document-meta>
</file>