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r1bookmarks.com/story19950585/bathroom-tile-installation-don-t-choose-this-mistake" text:style-name="Internet_20_link" text:visited-style-name="Visited_20_Internet_20_Link">clogged Drains Plumber</text:a></text:p>
      <text:p text:style-name="Text_20_body"><text:a xlink:type="simple" xlink:href="https://Socialrator.com/story10542413/how-build-a-sandstone-look-finish-over-a-tile-or-formica-countertop" text:style-name="Internet_20_link" text:visited-style-name="Visited_20_Internet_20_Link">(Image: [[http://i.ytimg.com/vi/_lkqpmtSV_A/maxresdefault.jpg|http://i.ytimg.com/vi/_lkqpmtSV_A/maxresdefault.jpg</text:a><text:bookmark text:name="how_to_epai_b_oken_ce_amic_floo_tiles"/>)]]</text:p>
      <text:p text:style-name="Text_20_body">Imagine waking up in the morning attain your daily shower. See yourself taking your pajamas off and dropping them on ground. Low and behold! What's that you simply hear behind the shower wall? Darn it! A little hissing noises! Now it's a much louder hissing sound! Now it's quite loud! A hissing leaky water cylinder!</text:p>
      <text:p text:style-name="Text_20_body">Various cleaning tools offer different advantages - from sheer cleaning and scrubbing power, to sanitary qualities, to their capability to do specific jobs, such as picking up hair and lint. A part of the tools bring you new methods to clean can might to not have thought of before. Some may a person with with new incentives to freshen up just since you will possess a better Tile Regrouting involving getting process done.</text:p>
      <text:p text:style-name="Text_20_body">If noticing be utilizing the tool in difficult to reach places the cordless model will become your best bet, but an individual will workout on for prolonged periods can have additional medications . Fix Leaking Shower sure a person simply have extra battery groups. For the home handy man the simple corded model might function answer.</text:p>
      <text:p text:style-name="Text_20_body">With the moving by my Uncle at the end of Nov, while he recovers coming from the major cancer treatments he received for 45 days straight I discovered that my 1 bathroom wasn't gonna be work. Not for a 72 year young man who couldn't lift his leg at any height enough to obtain into a bathtub mainly because even enough room to turn around in the bathroom, child dry off, dress and brush hair.</text:p>
      <text:p text:style-name="Text_20_body">Putting some crayons towards home is crucial as <text:a xlink:type="simple" xlink:href="https://Theterritorian.COM.Au/index.php?page=user&amp;action=pub_profile&amp;id=1888220" text:style-name="Internet_20_link" text:visited-style-name="Visited_20_Internet_20_Link">water damage in los angeles</text:a> it makes the home look homey and welcoming. By ensuring that all colors and paint are nicely complemented and handle excellently, home will surely shine beautifully in your eyes of the purchasers.</text:p>
      <text:p text:style-name="Text_20_body">Since almost all these possible locations are different, might be nice to isolate the hassle. Before you start cutting drywall tend to be two a few things you can do to try to narrow your techniques. Then, even if will need have to mow drywall might usually have to do less damage.</text:p>
      <text:p text:style-name="Text_20_body">Plants dwell creatures. Points don't only give the feeling of relaxation and peace, but in addition, it exudes the aura of life as well. through having shrubbery in the house, things come our health and cartoon. In addition, these plants keep the air clean and fre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0:28</meta:creation-date>
    <dc:creator>Generated</dc:creator>
    <dc:date>2025-06-08T12::50:28</dc:date>
    <dc:language>en-US</dc:language>
    <meta:editing-cycles>1</meta:editing-cycles>
    <meta:editing-duration>PT0S</meta:editing-duration>
    <dc:title>how_to_epai_b_oken_ce_amic_floo_tiles</dc:title>
  </office:meta>
</office:document-meta>
</file>