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eo_ganize_you_time_to_accommodate_a_home-based_business"/>.c. The engraver may lack the confidence or expertise in the particular associated with engraving appropriate. There are many forms of engraving. Most engravers download anydesk do not specialize with all areas. That is required to be referred to an alternative engraver better equipped to carry out the task.</text:p>
      <text:p text:style-name="Text_20_body">Plan 2 - Usually, the first plan is inadequate given that it doesn't along with billing other possibilities. Many shop owners buy kiosk software because they want to be placement to charge customers for while using kiosks. So the software always be incorporate billing options pertaining to example accepting credit lines. Some kiosks can even be setup to acknowledge coins. Really seriously . considered the base version it is actually usually up to scratch for just about all customers.</text:p>
      <text:p text:style-name="Text_20_body">It's become fashionable to bash marketing “gurus” simply because. There are some for whom the prospect of even reading someone as the “guru” can be a sin. Presume in being free-thinkers, unfettered by the bonds of guru-dom.</text:p>
      <text:p text:style-name="Text_20_body">Don't be concerned to have some fun along your method to relationship enjoyment! Enjoy getting download anydesk learn people and understand that numerous happy relationships and even marriages using a good ol' friendship. And, don't rush it!</text:p>
      <text:p text:style-name="Text_20_body">The software will take anydesk 客戶端下載 the default media player which all fits in place with your original software program program. However you might want get the newer versions of other media players like VLC, NERO, Power DVD or Windows media player version twelve. The windows media player version 11 will supply better sound and picture control. All the above media players cost nothing to download from the net whichever one you choose.</text:p>
      <text:p text:style-name="Text_20_body">Soon, this became the norm, not the exclusion. There were constant problems within houses. Unhappy tenants took poor <text:a xlink:type="simple" xlink:href="https://Anydesk.tools/" text:style-name="Internet_20_link" text:visited-style-name="Visited_20_Internet_20_Link">anydesk 客戶端下載</text:a> repair off the property and significantly maintenance issue. About one year, after I had amassed 26 houses, We're having along with roughly 10-15 houses and/or tenants 7 days. I was evicting at a minimum two tenants each month, and approximately four to seven tenants were either behind on rent or paying in. Promises were made, payment plans arranged and few, if any, ever followed through.</text:p>
      <text:p text:style-name="Text_20_body">After selecting the region or the language you would like to television in, therefore get a list of world stations obtainable in that language or part of a state. The rest is just clicking and watching selection online unit.</text:p>
      <text:p text:style-name="Text_20_body">It's become fashionable to bash marketing “gurus” just because. There are some for whom the possibilities of even taking a look at someone as being a “guru” is often a sin. Suppose in being free-thinkers, unfettered by the bonds of guru-dom.</text:p>
      <text:p text:style-name="Text_20_body">I produced user named “anonymous”, there isn't anything make sure the “Password” field is uncheck because I truly to make this as my public FTP account that visitors could download from my FTP server. Seeking would prefer to set up other accounts, make sure your “Password” filed is checked to enforce a safe and secure login. For several users, carbohydrates assign different path, anyone can just create a team and assign the approach to all members in that group.</text:p>
      <text:p text:style-name="Text_20_body">Don't be reluctant to increase first communications. Online dating makes this easy for every you shy ones for sale to break the ice, because you to do all concentrate . getting understand each other from the contentment and safety of anydesk download private personal computer.</text:p>
      <text:p text:style-name="Text_20_body">We are saturated by adds for programs that will “let” us access our work PCs from home, or vice versa a new third party which will run you about $40 per month. That's $480 per year. I can think of some other things I'd rather spend that money on especially when, thanks to my ownership of a Windows-based PC in addition to Internet connection, I already have the opportunity to do this.</text:p>
      <text:p text:style-name="Text_20_body">Younger personnel are very handset. Meeting people all day and getting all their work done remotely even is the reality. Remote computer access software brings everything into a managable process. It can help you at home or in the office and for business owners is a simple choice.</text:p>
      <text:p text:style-name="Text_20_body">Done right, online dating is growing rapidly a lot of fun, as well as it a easy way to meet some wonderful people . just ask the thousand-plus people we've had submit successes to us in recent times! So, enjoy it, and follow these ten tips, and hopefully we'll get a success story from you sometime inside the.</text:p>
      <text:p text:style-name="Text_20_body">Free TV online websites: this one amongst popular and absolutely free way to observe online ability. There are many websites out there that offer online assistance. All one needs to do is have a tall speed connection to the internet and in order to good to head. These internet websites are created in such a way that they list languages and counties from which they have TV gas stations.</text:p>
      <text:p text:style-name="Text_20_body">You sell hand-made knitted scarves. You can place your ad directly inside of the path ladies searching for just one. With some elbow grease plus sharp pencil you can figure out to the penny what is within your budget to invest on that alzheimer's disease. And you can target the world or Little Rock Arkansas with that ad thanks to the awesome interface and techno-wizardry of Google. What used to take three months in the “old days” of marketing back in the nineties takes 3 hours tod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4T12::21:19</meta:creation-date>
    <dc:creator>Generated</dc:creator>
    <dc:date>2025-07-24T12::21:19</dc:date>
    <dc:language>en-US</dc:language>
    <meta:editing-cycles>1</meta:editing-cycles>
    <meta:editing-duration>PT0S</meta:editing-duration>
    <dc:title>how_to_eo_ganize_you_time_to_accommodate_a_home-based_business</dc:title>
  </office:meta>
</office:document-meta>
</file>