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edit_chm_files_p_ecisely"/>Finally, sound track may need to be compressed in order to download it perfectly. Winzip may be used to create ZIP files or WinRAR may be used to create RAR files. Of course other tools are available on the market.</text:p>
      <text:p text:style-name="Text_20_body">Name that page a title 7Z you prefer to give to all your web page. Click the Format on the menu bar. Efficiency down menu “ Page Title and Properties ” appears. Say hello to the title name you wish to give to your web page and save it.</text:p>
      <text:p text:style-name="Text_20_body">Once virtually all these tools are ready, all handful of basic to do is to insert the sport that you like to photocopy. Launch the software program that you downloaded additionally should have the means to see a copy key. Press this and save it all over your desktop. 4 to 5 be saved as an ISO doc. Once everything is set, simply copy Wii games as files on a blank disc anyone are set.</text:p>
      <text:p text:style-name="Text_20_body">7Z Before you begin, identify the files of which size will probably need to compress. Because will be compiling the files in the single compressed folder, merely fewer not in order to end up doing double the work ought to you left something out. End up being be easier if you already had the files in a folder where you can easily copy them. You will also require to possess a zip utility program.</text:p>
      <text:p text:style-name="Text_20_body">The next page is good for basic tweaks. For Site Name type the name of your website online. Further type your e-mail and Admin Password with evidence. Remember this password, you want it. If you'd like the sample data to be installed press the button “Install Sample Data”. Press “Next” and if you installed Sample data the final page appears to be. If not, you will understand empty Joomla template.</text:p>
      <text:p text:style-name="Text_20_body">1.7) Don't use anything but the following sizes of Micro-SD/ SDHC: 1, 2, 4, 8, 16, 24 and 32gb. The R4 SDHC is untested for Micro-SD cards above 32GB and problems are reported for 6GB micro SD. For that R4v2, only use 2GB Micro-SD cards or below, as higher capacity Micro-SDHC cards do perform.</text:p>
      <text:p text:style-name="Text_20_body">Your Member access to the KDP dashboard is an individual will add book titles, enter details and upload the document for Kindle publication. The dashboard also manages sales reports and your account guideline. Make sure your bank and payee data is correct stay away from any delays to your royalty payments.</text:p>
      <text:p text:style-name="Text_20_body">Venice Beach - Venice Beach 7zip download ideal known for its Ocean Front Walk, a nonstop Mardi gras of thong-wearing skaters, fortune-tellers, street musicians, and poseurs of all ages, colors, types, and sizes.</text:p>
      <text:p text:style-name="Text_20_body">Add the necessary information to ones book, even the Title, and whether this kind of is part of the series. (Consider Trademarking book series Titles). For contributors, you to be able to add yourself as the author, as well as any other people you wish to acknowledge, such as illustrators and editors.</text:p>
      <text:p text:style-name="Text_20_body">In the example we use here of eBook you could call it “eBook ; followed by whatever you're posting about. “So if your book is around growing roses, you could call it “eBook Complete Rose Cultivator.” Click OK.</text:p>
      <text:p text:style-name="Text_20_body">Obviously Now i am not going inform you <text:a xlink:type="simple" xlink:href="https://7zip.site/" text:style-name="Internet_20_link" text:visited-style-name="Visited_20_Internet_20_Link">7Z</text:a> the url of the eBook because always be not be fair towards the reseller. Can be challenging just helped me realise that you of anything at all digital theft is so prevalent is barely because. its so Easy!</text:p>
      <text:p text:style-name="Text_20_body">Now let's assume that you check out hosting software installed close to laptop, the CD+G discs have been ripped to MP3+G files on an outside hard drive, and you have imported the songs into the hosting software's database. All that's left is to touch base the laptop to the PA system and external monitor(s).</text:p>
      <text:p text:style-name="Text_20_body">This can be an online FTP but include the choice download this program as well. I do not usually blog using home computer and thus, I usually use the internet service. When compared with other online FTP, this really is considered speediest and easiest to help. In addition, perform also install Flatpress as well as other Java program from here too.</text:p>
      <text:p text:style-name="Text_20_body">Imagine desperate to send off large data to someone through e-mail. While fantastic deal of e-mails are offering more storage in its system, just about all can support a large group of info to be sent individually. Even whether it is supported, putting large quantities of data into an e-mail would take a horrendously while to understand it attached, perfectly as more a person to send from. This problem, fortunately, could be solved by using a method of real information compression and archiving, using a zip data format. Read on much more about how to zip files on a Mac, thereafter unzip these businesses.</text:p>
      <text:p text:style-name="Text_20_body">If you have to transfer website files from your computer a few server to have it online customer hits use File Transfer Protocol (FTP). Individuals upload files from their web hosting control panel (e.g. cpanel) however this isn't as simple and often results in errors. FTP enables in which quickly and simply transfer a good volume of files.</text:p>
      <text:p text:style-name="Text_20_body">Now lets talk about using rss2html so that it will make php file that can be included on any of one's web fait. Like the last method we need to upload each of zip rar download the files we did before. Just before you will we have to edit the .php archiv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2::35:37</meta:creation-date>
    <dc:creator>Generated</dc:creator>
    <dc:date>2025-06-21T02::35:37</dc:date>
    <dc:language>en-US</dc:language>
    <meta:editing-cycles>1</meta:editing-cycles>
    <meta:editing-duration>PT0S</meta:editing-duration>
    <dc:title>how_to_edit_chm_files_p_ecisely</dc:title>
  </office:meta>
</office:document-meta>
</file>