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download_apps_on_you_own_blackbe_y"/>Happily, though, there I found a free service you can use. Browser Shots will a person what your looks just like more than 80 different computer/browser combinations without you having with regard to a nickel. But the problem is because individuals free, so many people are using it and might very slow at era. You end up being in a queue, to be able to wait half-hour or more to discover what your website looks similar to other the forefox browser. And then it might not work because it could have timed-out.</text:p>
      <text:p text:style-name="Text_20_body">Nowadays people like being connected at all times. iPhone 5 is often a one stop shop for high-speed WhatsApp web login connection. This has been adapted possible together with use of latest wireless technologies, enabling iPhone 5 to touch base to more networks throughout the globe. Utilized browse, stream and download more more than fast wireless connection thus making your own presence a fun-filled go through. One of the essential feature people look for in a smartphone is the internet performance and the iPhone 5 surely is the best among competitors.</text:p>
      <text:p text:style-name="Text_20_body">IPhone 5 is most recent version of popular involving Apple's smartphone, the iphone. This is the sixth generation smartphone and succeeds iPhone 4S. There any lot of hype in connection with release of iPhone 5 because Apple's tech nemesis Samsung was also coming i'll carry on with their own mobile phone, Galaxy S3 to make competition stiffer than before. People were wondering what this phone had to offer. Well let's consider at the iPhone 5 from the outside features to your ones embedded inside the phone itself.</text:p>
      <text:p text:style-name="Text_20_body">The first App this also save cash is called WhatsApp. WhatsApp allows for you to definitely never pay for your texting (SMS) anymore. This is a cross platform (iOS/Android/) allowing you to send messages to total contacts describes have whatsapp网页版登录. WhatsApp is applied by &gt;200 million users globally, WhatsApp is a paid app ($0.99). Call a Whatsapp a way to download the app.</text:p>
      <text:p text:style-name="Text_20_body">I estimate that much less fifty percent of the chums in my circle make use of the iPhone. Groundbreaking, i was admit, might be tempting to attend the Apple Club. There are many interesting, convenient and time-saving applications that's install to super machinery. It tells them the weather, directions, where to obtain a good food, and even their ovulating period. It stores music and there are loads of games you can begin to play. You can always stay connected in the Apple Club with your iPhone friends with <text:a xlink:type="simple" xlink:href="https://Whatsapp-cn.to/" text:style-name="Internet_20_link" text:visited-style-name="Visited_20_Internet_20_Link">whatsapp网页版登录</text:a> Messenger. Other ones an exclusive club? Obviously. But this is also when you discover who values relationships and who allows you to be count.</text:p>
      <text:p text:style-name="Text_20_body">There any time once i travelled to Europe and America, happily using my iPhone and BlackBerry checking emails and websites. When i got for you to my home country, Being shocked to determine bills totaling more than $10,000! Had been mostly for data usage i.e. Throttle! It was utterly shocking what the bills got.</text:p>
      <text:p text:style-name="Text_20_body">Although no Firefox extension, Squarefree's bookmarklets are a reliable collection of mini JavaScript scripts living in all of your bookmarks and perform a myriad of functions on web page and/or cell phone browser. These work in any browser that encompasses a JavaScript engine.</text:p>
      <text:p text:style-name="Text_20_body">whatsapp网页版登录 Mobile app is a smartphone messenger that signifies message friends and family via your 3G or WiFi connecting. It costs a few US$dollars each and every year to run, but sending messages is free of charge. And it works on iPhone, Android, Symbian and Blackberry phones.</text:p>
      <text:p text:style-name="Text_20_body">I am aware of a couple that celebrated via web camera. The boyfriend bought ordered a cake and blew out the candle for his girlfriend on Skype. So within a way, technology has made good way relationships quite a bit easier in grips.</text:p>
      <text:p text:style-name="Text_20_body">Why would you stop looking over this blog post for a while, try to recollect just how many devices additionally post have, at your home? 3-4 mobiles phones, a tablet or two, maybe even an iPod, a network storage drive, a network printer? If you are a tech savvy, then you may want to have a gaming console, what about a WiFi-connected music system too? Remember Nexus Queen? And if you're rich, then you could also a great Internet connected refrigerator! WhatsApp web those machines are run simply by a small $49 switch. Such is the power of WiFi. It is now time when, if takes away that humble router, one's life would come to a stand often.</text:p>
      <text:p text:style-name="Text_20_body">Group dating and group events just make a regarding sense for online seduction. Not only does it make those first dates less stressful, difficulties when trying to makes them more fun, and it really is makes first meetings an extremely safer suggestion.</text:p>
      <text:p text:style-name="Text_20_body">The first way to get back with ex girlfriend is basically cut off communication along with her. During the first month within the breakup period you probably should not initiate communication with her at most of. This includes Facebook, whatsapp网页版登录, texting, calls etc. This month of no contact (nc) will allow you chance to are employed at yourself, heal your wounds and get to be the man your ex need wants! You'll find it gives her a opportunity to miss . Absence makes the heart grow fonder as thanks a lot! Calling her and begging her to returning is a huge turn apart. Neediness kills attraction and it will destroy the likelihood of getting her bac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27:47</meta:creation-date>
    <dc:creator>Generated</dc:creator>
    <dc:date>2025-06-08T04::27:47</dc:date>
    <dc:language>en-US</dc:language>
    <meta:editing-cycles>1</meta:editing-cycles>
    <meta:editing-duration>PT0S</meta:editing-duration>
    <dc:title>how_to_download_apps_on_you_own_blackbe_y</dc:title>
  </office:meta>
</office:document-meta>
</file>