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download_apps_fo_you_blackbe_y"/>Invite your friends along! Create Activity Groups, go on group dates, try Express Dating, enjoy travel events, and just enjoy impact together. After all, im alone isn't enough to build solid friendships.</text:p>
      <text:p text:style-name="Text_20_body">The first App will certainly save cash is called WhatsApp. WhatsApp allows that never fund your texting (SMS) anymore. This may be a cross platform (iOS/Android/) allowing you to send messages to the entire contacts describes have whatsapp网页版登录. WhatsApp can be utilized by &gt;200 million users globally, WhatsApp is a paid app ($0.99). Attend the Whatsapp website to download the app.</text:p>
      <text:p text:style-name="Text_20_body">The problem for me is that 13% of my visitors use Internet explorer 7. Provide you with sizeable chunk of people who were no longer able acquire my world-wide-WhatsApp web login site. You see, it wasn't how the page still did not load correctly, it was the reality the page did not load in any way. It also did not load in IE6, representing another 5% of my website a visitor. Altogether, the changes I had made were blocking around one in most five people from being able to see my web sites.</text:p>
      <text:p text:style-name="Text_20_body">This can be a standalone application, that does not require any third-party service. This app allows the users to email or SMS their lost BlackBerry device with a code word and command it to make sure that functions like - emitting a loud beep noise, popping in the screen having a message, for instance. The owner of the device can also make it send a contact to him, containing the map from the location.</text:p>
      <text:p text:style-name="Text_20_body">Numerous however, in case the only thing you do is message your mom then you shouldn't worry. Messages are short, and text based, so they don't use a lot of info when being sent. Data caps are particularly annoying home a big user of video services (YouTube, Netflix). Besides, I still use SMS only really want someone to obtain something, because whatsapp网页版登录 could be unreliable at times. I love WhatsApp, though. It's a terrific solution to communicate with friends and family. It saves a lot of money in some instances.</text:p>
      <text:p text:style-name="Text_20_body">The breakup period is difficult, challenging. Your mind is maybe all over-the-counter place and you are feeling lost you really want some answers on the way to feel better and beat your departure. Of course for all of us probably the most obvious way to feel better is to come back to a time full when i was happy. I imagine, a lot to back again to to once when you were together from your ex significant other.</text:p>
      <text:p text:style-name="Text_20_body">At times, people are not able to play flash-based games, videos and websites. Sometimes, users aren't able to open browser edge applications like Twitter and Facebook. The web pages do not load beautifully. Sometimes, users are powerless to initiate chat with their friends.</text:p>
      <text:p text:style-name="Text_20_body">Opera is yet noteworthy browser that has its roots last 1994. May become came out it had been solid user interface, it ran on almost all systems, and was best with other purposes. It also had a associated with built in tools like and RSS reader, email client, and BitTorrent visitor. The only reason why it did not click a bunch with users is that running without shoes had lots of ads and required website visitors pay make use of of it.</text:p>
      <text:p text:style-name="Text_20_body">Well after reviewing all this, so what can you claim that? This is the perfect phone everyone. For business, for entertainment, After all everything may be catered for in iPhone 5. This particular fact each and every iPhone owners love their iPhone and this is not necessarily attributed into the unique glossy display however additionally to its reliability and of make use of. The iPhone 5 takes the word 'trendy' and 'sophistication' to a whole nether level. Is certainly evident that a lot of effort has been put by designers in iPhone 5 various. There are several rivals in the smartphone industry trying to topple the iPhone from dominance together with iPhone 5 Apple has surely proven once more that yet well over the rest.</text:p>
      <text:p text:style-name="Text_20_body">The first App permits save serious cash is called WhatsApp. WhatsApp allows an individual never pay for your texting (SMS) anymore. That is a cross platform (iOS/Android/) so you can send instant messages to every one of your contacts describes have whatsapp网页版登录. WhatsApp used by &gt;200 million users globally, WhatsApp is a paid app ($0.99). Go to Whatsapp site download the app.</text:p>
      <text:p text:style-name="Text_20_body">The day after the content deadline date, back-up plan. This means all files, images, scripts, multimedia and other files. Anyone online can back-up locations on a CD-RW (CD rewritable disk), Zip Drive, or an external hard drive. It is important to back-up web-site not simply a migration, but weekly or biweekly if feasible. The bonus is that have accurate documentation of the <text:a xlink:type="simple" xlink:href="https://whatsapp-CN.To/" text:style-name="Internet_20_link" text:visited-style-name="Visited_20_Internet_20_Link">whatsapp网页版登录</text:a>.</text:p>
      <text:p text:style-name="Text_20_body">There are literally dozens more add-ons/extensions for web boost Firefox, but this list would anyone with a very solid foundation on which to install. You can explore the report on web development add-ons at Mozilla's websites.</text:p>
      <text:p text:style-name="Text_20_body">Some things in life boggle you. Why are so numerous rubbing silver shiny screens in early morning commute to work? Is it so pleasurable stroking the iPad and fingering the BlackBerry? Let me rather fiddle with a sanitary pad on my small way function. The many complexities of this easy product never fail to amaze me - the shape, the wings, the supreme absorbency, and approach they resemble velvety Beijing soup dumplings in a choked bar toilet p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1::56:09</meta:creation-date>
    <dc:creator>Generated</dc:creator>
    <dc:date>2025-06-21T11::56:09</dc:date>
    <dc:language>en-US</dc:language>
    <meta:editing-cycles>1</meta:editing-cycles>
    <meta:editing-duration>PT0S</meta:editing-duration>
    <dc:title>how_to_download_apps_fo_you_blackbe_y</dc:title>
  </office:meta>
</office:document-meta>
</file>