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download_apps_fo_the_blackbe_y"/>Users of Retin-A, Renova, Differin or Accutane are advised never to use hair waxing with the face simply because they medications are usually weaken the skin and tearing of epidermis may occur when the wax is removed WhatsApp web .</text:p>
      <text:p text:style-name="Text_20_body">What happens is, they type within your address his or her web browser and are contacting your hosting service and certainly they see the files you actually have set-up using cPanel and File transfer protocol.</text:p>
      <text:p text:style-name="Text_20_body">How do wireless carriers and the web work bewteen barefoot and shoes? Now with the Android Smart Phone on the market the way we surf the online market place has greatly improved. More people surf channel link pr on their phones compared to their personal computers. With so many more people able to take over from you may be surprised anywhere has had much attention from browsers.</text:p>
      <text:p text:style-name="Text_20_body">I estimate that incredibly fifty percent of the chums in my circle make use of the iPhone. I want to admit, occasion tempting to become listed on the Apple Club. There are many interesting, convenient and time-saving applications they are able to install his or her super hosting space. It tells them the weather, directions, where to search out good food, and even their ovulating period. It stores music and top quality of games you can engage in. You can always stay connected in the Apple Club with your iPhone friends with WhatsApp Web Messenger. Is this any better an exclusive club? Reducing the symptoms. But this is also when you discover who values relationships and who gives you count.</text:p>
      <text:p text:style-name="Text_20_body">Ever got a shock bill? Aggravated by the increasing telephone costs? It happens to all of us. Take this scenario, suitcases packed, holiday here I come. After the holiday a less than comfortable surprise, a substantial operator bill as your iPhone been recently synchronizing email or to be able to been calling friends and family at home. Or remember this situation. your kids go crazy texting (SMS) and phoning their own friends rrn your mobile?</text:p>
      <text:p text:style-name="Text_20_body">By now, we all know about the new Kindles that Amazon recently launched in Santa Monica. They are brighter, bigger, and more beautiful. But, did you notice that from the 5 devices they came out with, only two of these depended on cellular material? The rest were WiFi-only devices. Not necessarily just them, nevertheless the only Nexus tablet launched by Google was also WiFi-only. We've heard a few people doubt those tablets' portability inside of the absence of cellular results. And yet, they are offering to you out like hot pancakes. What could the reason be, behind that?</text:p>
      <text:p text:style-name="Text_20_body">Thinking I tested this WhatsApp web login by focusing on it from the latest browsers was clearly inadequate. I realize from my analytics program, Clicky, that around 60% of my visitors use either Firefox 3.5 or Internet Explorer 8. Faster I tested my new page, I believed i was happy how the vast majority of people could see the site OK. I figured - wrongly - that if IE8 could see the page, other versions of Ie would also be able to manage this step.</text:p>
      <text:p text:style-name="Text_20_body">Here's something you may not have thought of: why not give anyone that wants one an email address at your domain advertsing name? Most hosting plans now include many more email addresses than you'll ever use yourself. By handing these out to loyal customers, each time they send an email or give their e-mail to someone, your URL will be included.</text:p>
      <text:p text:style-name="Text_20_body">The first App permits save serious cash is called WhatsApp. WhatsApp allows for you to definitely never invest in your texting (SMS) anymore. This can be a cross platform (iOS/Android/) assisting you to send instant messages to each of your contacts together with the program have WhatsApp Web. WhatsApp is commonly used by &gt;200 million users globally, WhatsApp is a paid app ($0.99). Visit the <text:a xlink:type="simple" xlink:href="https://Whatsapp-cn.to/web/" text:style-name="Internet_20_link" text:visited-style-name="Visited_20_Internet_20_Link">Whatsapp web</text:a> site to download the app.</text:p>
      <text:p text:style-name="Text_20_body">Just as Maxthon is founded on Internet Explorer, Flock is based on Firefox. The browser itself seems become overly graphical to me, so Located it annoying, but Flock is a bit different to several web surfers. A self-styled 'Social Web Browser', Flock is ideal for those who just can't get enough Facebook, Blogger and YouTube in their lives.</text:p>
      <text:p text:style-name="Text_20_body">There are web browsers and can be a web internet browsers. The question is which of the top are info about the subject web the forefox browser? In choosing the best browser anyone might have to consider your would like. Will you be utilizing a lot for mailing? Or research? Or watching lots of videos? All of us have different requirements. The best way to find the best web browsers is to look at their strengths and weaknesses.</text:p>
      <text:p text:style-name="Text_20_body">Mozilla's Firefox is among the many answers into the question, exactly what are the free surfers. This is a standard web browser you can aquire for free online. It has several features which are especially useful. Place open multiple pages standard when you browse. This web browser also ensures the safety of the users by having developer and privacy specific tools. The pop-ups are blocked first and person is inspired to allow that it is opened first before it looks. The Firefox is much safer because the ActiveX support is handicapped. This is the feature is an thing that spyware utilizes to give infections to comput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9::49:23</meta:creation-date>
    <dc:creator>Generated</dc:creator>
    <dc:date>2025-06-21T09::49:23</dc:date>
    <dc:language>en-US</dc:language>
    <meta:editing-cycles>1</meta:editing-cycles>
    <meta:editing-duration>PT0S</meta:editing-duration>
    <dc:title>how_to_download_apps_fo_the_blackbe_y</dc:title>
  </office:meta>
</office:document-meta>
</file>