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ownload_apps_fo_all_you_blackbe_y"/>Maxthon Tabbed is 3rd answer for the question,what are the free mozilla. This is a web browser that a person open multiple pages. Users can change the engine's interface because the IE or Internet explorer is embedded. Some of its features are auto-scrolling, plug-in tool, form filling as well as other tools for external draw on. It also blocks pop as well as lets the Unicode have extensions. You may also choose private skin.</text:p>
      <text:p text:style-name="Text_20_body">Even remarkable online marketer like you, from with regard to you time, several still loose motivation in continuing the rise of an app or product. At time, you would possibly seem to be experiencing a hard time figuring out why this once fantastic business that got you so excited every morning is a person feel for a heavy weight now.</text:p>
      <text:p text:style-name="Text_20_body">Adblock Do not overlook. If you have ever been annoyed by all those ads and banners on the site normally take longer to download than areas on the page, install Adblock Plus and dissolve. Right-click on a banner WhatsApp web login and choose “Adblock” over the context menu, and the banner are not the downloaded however.</text:p>
      <text:p text:style-name="Text_20_body">Now in which you have clicked on the “links” web part, you always be taken several new fan page. That page will have a menu bar across helpful tips of them. Find the tab much more entitled “New” and just click on that tab.</text:p>
      <text:p text:style-name="Text_20_body">Its far better schedule the migration when there are not as many web users visiting your WhatsApp web. Check your website traffic (or obtain your online marketing department) discover when traffic levels are low, which for some instances may be a evening or the weekend, with regards to the website. For any corporate website, it may very well be weekend, but for a gaming website, it's normally midweek.</text:p>
      <text:p text:style-name="Text_20_body">Verizon prepaid uses Bing as their default internet browser. (Who knew there was so a lot of unique web browsers available?) Bing is the Microsoft's contender to web looking through. They have exclusive rights for Verizon's mobile phones-managing the searches and advertisements. Blackberry has the Bing but the HTC Droid Eris and also the Motorola Droid run on the internet. It will be interesting once Microsoft launches their new phone with Windows five. This may cause an easy bigger rift.</text:p>
      <text:p text:style-name="Text_20_body">Just as with any venture or task you set yourself, you things you must do. and you can also find things you most definitely should not implement. As an app developer, your homework is realizing what them are before you decide to cultivate an software.</text:p>
      <text:p text:style-name="Text_20_body">WhatsApp web When chat on, ingestion . focus. The changed shade of message window often rings like a bell in your mind and cannot keep yourself away not knowing whom have you get this message since. So the new messages notifications keep distracting you on a whether doing something significant or easy.</text:p>
      <text:p text:style-name="Text_20_body">Yelp WhatsApp web login is great because it's such a huge database of contacts and places - you'll usually be in the position to track down any business or service should you want it. I can't count the number of times I've used this app to pull up quickly.</text:p>
      <text:p text:style-name="Text_20_body">Group dating and group events just be a regarding sense for online WhatsApp web free dating online. Not only does it make those first dates less stressful, it often makes them more fun, and it is always makes first meetings a far safer suggestion.</text:p>
      <text:p text:style-name="Text_20_body">Another thing I pointed out that although I saw Gwen, say “hi” and listen to her voice, I couldn't reach out and touch her, offer her a hug nor feel her skin on excavation. I could not physically be there on her when she needed me the nearly all. The simple things that most couples take for granted were denied to our WhatsApp web.</text:p>
      <text:p text:style-name="Text_20_body">The whole point of your Website usually make money. You've got your Web hosting plan. You've got your Website. The only thing missing is a throng of customers beating down your virtual doors. Is really a details just several creative things you can with common features of Web hosting schematics.</text:p>
      <text:p text:style-name="Text_20_body">So, nearly all of us, on the least in my country, have unlimited data blueprints and plans. Considering whatsapp web uses your phone's data connection to transmit messages, discover send unlimited messages! So, knowing this, will you send an SMS after again? Most likely not.</text:p>
      <text:p text:style-name="Text_20_body">The first App anyone save cash is called whatsapp web. WhatsApp allows you never fund your texting (SMS) anymore. This is the cross platform (iOS/Android/) allowing you to send messages to all of your current contacts that will have WhatsApp. WhatsApp is used by &gt;200 million users globally, WhatsApp is a paid app ($0.99). Go to the Whatsapp how does someone download the app.</text:p>
      <text:p text:style-name="Text_20_body">MeasureIt.  If you beloved this article so you would like to collect more info about <text:a xlink:type="simple" xlink:href="https://Whatsappw.org/" text:style-name="Internet_20_link" text:visited-style-name="Visited_20_Internet_20_Link">whatsapp web</text:a> kindly visit our own page. After installing this extension, you will have small ruler icon with your left side of your status bar council. When you click on it, your browser window will fade out a little, and you will find a crosshair cursor. Drag the cursor through section on the screen which you like to have a measurement. Next to the box is its height and width, measured in p. I use this all the time when trying to measure the actual size of images. When you're finished, just hit the Escape key to turn them back and return normal viewing to the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5:05</meta:creation-date>
    <dc:creator>Generated</dc:creator>
    <dc:date>2025-06-08T04::15:05</dc:date>
    <dc:language>en-US</dc:language>
    <meta:editing-cycles>1</meta:editing-cycles>
    <meta:editing-duration>PT0S</meta:editing-duration>
    <dc:title>how_to_download_apps_fo_all_you_blackbe_y</dc:title>
  </office:meta>
</office:document-meta>
</file>