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ete_mine_the_best_inte_net_ma_keting_coach"/>Showing empathy with your language issue that women are improved at than men. My daughter, who is 8 next month, has this completely tied more <text:a xlink:type="simple" xlink:href="https://Deepl.tv/" text:style-name="Internet_20_link" text:visited-style-name="Visited_20_Internet_20_Link">下载 deepl</text:a> . She knows when to fired up . the empathy charm with Daddy to get what she'd like. One of her weapons is head tilt. Bethan uses this when she wants to show lots of empathy with my situation and simply tilts her head side to side. This has a magical effect on the person talking and shows deep empathy. And Daddy always melts.</text:p>
      <text:p text:style-name="Text_20_body">58. Write a journal that explores the feelings and thoughts that you experienced during time. Journaling is known for counteracting the negative impact of highlight deepl translator download . It not only helps clarify your thoughts but also assists in releasing emotions that are created.</text:p>
      <text:p text:style-name="Text_20_body">How many jobs perhaps changed with your career? Five? Ten? My friend Anna is on the lookout for her twelfth position in as many many years. It seems a lot, and for most of us it is a stressful, unpleasant experience. Not for Anna though. Furthermore she apparently enjoy the whole experience of going for interviews, being the new girl and organising her next leaving do, but she also manages for any better job every a chance.</text:p>
      <text:p text:style-name="Text_20_body">Are you one associated with people have been playing games for forever and to reflect upon the days when Tetris and Scrabble were previously the rage amongst the kids? Simultaneously, do you wish you simply were which can play games like these even now, despite because you are extremely short promptly these amount of days? If your answer to both questions is a resounding 'Yes', then the ideal solution for you'd be the Scrabble Blast see.</text:p>
      <text:p text:style-name="Text_20_body">It may be daunting to approach someone successful and get for serve. The truth is, they'll probably be flattered because of your attention, as well as can enjoy in order to realise your potential. Very much of mistakes can be avoided with the guidance by means of right user deepl translator download .</text:p>
      <text:p text:style-name="Text_20_body">If you're a frequent traveler, TripIt terrific tool. One more must now have deepl translator download . It organizes flight, hotel, restaurant and other itinerary information in an easy-to-read form, as well as an individual GPS advice. It can come in very handy if you have had connecting flights to worry about, by alerting you to a Gate change for example.</text:p>
      <text:p text:style-name="Text_20_body">Resistance training might seem evasive it can be really wide spread. Any resistance applied to the body affects the joint surfaces in body an individual can't see or will most likely not even feel at first. Remember, gravity and the of yourself can 下载 deepl additionally be resistance.</text:p>
      <text:p text:style-name="Text_20_body">In the situation of some of the products, I would probably drop a book the mail to the writer. I've gotten a lot just above $19 (or whatever it cost) in value associated with your Steve Siebold's 177 Strength of mind Secrets around the globe Class: Concept Processes, Habits and Philosophies of excellent Ones.</text:p>
      <text:p text:style-name="Text_20_body">It's choice. It's your life. What pay for a camera that life to are more? It will be the direct reaction of how deepl translator devote your time, and what tools you need to translate that life into a coherent narrative for you and your family.</text:p>
      <text:p text:style-name="Text_20_body">I imagine you have ever heard of the days of London report from the survey of 3,000 Americans to learn what deepl translator all of us most scared of. I can't figure why: do the Brits desire to invade us again?</text:p>
      <text:p text:style-name="Text_20_body">Actors can feel vulnerable because they can't fall back on techniques they're comfortable in addition to. People communicate a lot through their eyes and facial expressions. Actors tend to do something a lot with their faces because they've found that from watching movies and television. By wearing masks, we've cut off that method of communication in which leaves us with to be able to find other ways to communicate. The mask becomes the translator, the transducer of the character, difficult emotions that could otherwise be expressed through our faces are sent through physique.</text:p>
      <text:p text:style-name="Text_20_body">What business does dislike to advertise their getting good results? None! Google isn't different. Becoming the single-most local search engine website provider for that Net did not happen by accident. It took a regarding hard work and smart innovative people behind the scenes. So, of course, they would love you to know when clients have also become smart.</text:p>
      <text:p text:style-name="Text_20_body">Life consistently set a pace, if you allow it to . Some of us will already know this 1000 times from friends and neighbours:-Oh, I could truthfully do a few extra loan. So could I, document between those who complain and the who act is a favorable outcome.</text:p>
      <text:p text:style-name="Text_20_body">Things happen that mess you further up. If on the morning of the webinar you break your ankle and spend the day in the emergency room, you might well have to make some adjustments. Excellent news is that your audience will willingly forgive you for real emergency. A membership of why your advertised guest speaker won't be here today, if honest and brief, will fly. Obviously you should offer something of equal value in order to what's missing: a free entry to the next webinar or a downloadable “goodie”. If it becomes an interview, offer to reschedule at the additional person's leisure. Remember, the customer/boss is always r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4:00</meta:creation-date>
    <dc:creator>Generated</dc:creator>
    <dc:date>2025-06-21T04::14:00</dc:date>
    <dc:language>en-US</dc:language>
    <meta:editing-cycles>1</meta:editing-cycles>
    <meta:editing-duration>PT0S</meta:editing-duration>
    <dc:title>how_to_dete_mine_the_best_inte_net_ma_keting_coach</dc:title>
  </office:meta>
</office:document-meta>
</file>