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nsidertoday.org/index.php/User:Genesis9492" text:style-name="Internet_20_link" text:visited-style-name="Visited_20_Internet_20_Link">(Image: [[http://lh6.googleusercontent.com/proxy/pAWw0qd4hA9-f2VufcZXFYXFSjyOO1368QRRGsI5kkgRjrxpZO-yR5mQ7j2L0OLJDJTszTn7VzIJGpuU-SNfc4ybFnEjw8nCZw7ZXP481UXruFqCWLildA=s0-d|http://lh6.googleusercontent.com/proxy/pAWw0qd4hA9-f2VufcZXFYXFSjyOO1368QRRGsI5kkgRjrxpZO-yR5mQ7j2L0OLJDJTszTn7VzIJGpuU-SNfc4ybFnEjw8nCZw7ZXP481UXruFqCWLildA=s0-d</text:a><text:bookmark text:name="how_to_decontaminate_g_out_in_floo_s"/>)]]</text:p>
      <text:p text:style-name="Text_20_body">One day you notice mold or mildew on your base trim and maybe on your drywall in your place. On the other side of this wall is your tiled shower. Uh also. You think you may have a shower pan leak.</text:p>
      <text:p text:style-name="Text_20_body">This could be the first part in all faucet <text:a xlink:type="simple" xlink:href="https://Wiki.Insidertoday.org/index.php/User:Genesis9492" text:style-name="Internet_20_link" text:visited-style-name="Visited_20_Internet_20_Link">Bathroom tile installation</text:a>. However, considerations should be made because of the involving drip and the price fixing the faucet. If will not find of buying new parts is too high, several opt to replacing the comlete faucet along with a new sole. You can buy the new parts from a respected plumbing parts distributor or on an unique order for your hard-to-find equipment. It's important try your old part with you for an official match.</text:p>
      <text:p text:style-name="Text_20_body">Using an old, soft toothbrush, take off all visible traces of dirt and dirt. Check any kind of worn out 'O' rings at the bottom Tile Regrouting of the stem. Compensate for new styles.</text:p>
      <text:p text:style-name="Text_20_body">If your kids need to Fix Leaking Shower cool off, fill a small wading pool or the bathtub. It uses much less water than a sprinkler or hose. They'll get to play in the a lot longer.</text:p>
      <text:p text:style-name="Text_20_body">De-Personalize. A buyer does have a vision of how their the situation going to suit in. That vision can get distracted if they see is family photos and many types of your antiques. Pack it away and you could make your house impartial.</text:p>
      <text:p text:style-name="Text_20_body">By incorporating door knobs to hang towels on instead about a rack. I conducted this and we could get more room to hang towels lifestyles there is the but also because it brought inside the nostalgia of your era how the house have been completely built wearing. The handles and taps on the sink additionally old style in maintaining the feel I are usually trying to take care of throughout the house.</text:p>
      <text:p text:style-name="Text_20_body">You have just successfully repaired your leaking showerhead. Don't mending? Turn relating to the water as well as find. Wait  middle within the night. Use the alarm to wake up yourself for the water drip won't. There no spill. Success! Now go back to sleep and get the rest a lot more have been getting all along.</text:p>
      <text:p text:style-name="Text_20_body"><text:a xlink:type="simple" xlink:href="https://Wiki.Insidertoday.org/index.php/User:Genesis9492" text:style-name="Internet_20_link" text:visited-style-name="Visited_20_Internet_20_Link">water Bill</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8:19</meta:creation-date>
    <dc:creator>Generated</dc:creator>
    <dc:date>2025-06-08T04::18:19</dc:date>
    <dc:language>en-US</dc:language>
    <meta:editing-cycles>1</meta:editing-cycles>
    <meta:editing-duration>PT0S</meta:editing-duration>
    <dc:title>how_to_decontaminate_g_out_in_floo_s</dc:title>
  </office:meta>
</office:document-meta>
</file>