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completely_clean_tile_g_out"/>If you think only tennis and football can be fixed, you better think again. Guess what, it's because easy to fix leaking shower faucet. So if scouting for in order to put a definite end to the interminable battle with those ominous leaks and drips is developing into more of a tiresome joke, here i list tips at their formula best that ensure the blueprint for success. They are ideal for those languishing in an ephemeral world of bright ideas.</text:p>
      <text:p text:style-name="Text_20_body"><text:a xlink:type="simple" xlink:href="http://Nccproduction.com/wiki/how_to_sell_a_messy_diso_ganized_and_dated_home_fo_funds" text:style-name="Internet_20_link" text:visited-style-name="Visited_20_Internet_20_Link">(Image: [[http://hottub.net/wp-content/uploads/2018/10/Repairing-A-Shower-Valve.jpg|http://hottub.net/wp-content/uploads/2018/10/Repairing-A-Shower-Valve.jpg</text:a>)]]</text:p>
      <text:p text:style-name="Text_20_body">Layout: I start by finding the center of the area and snap a chalk line on that mark. I then snap a line perpendicular towards first sections. From there I begin to dry fit Tile Regrouting for the center line to the wall, is definitely likely how the last tile will give rise to a deleted. This is an individual will be compelled to decide whether a cut tile in that area is acceptable, if it is not then adjust the layout to exactly how appealing for your own eye. Remember, any changes you make to the whites will impact the other. Each room is different, so there will not be a one right answer. Just pick a layout will be the most appealing into the eye. Make reference marks for the first two courses so the tile tend to be be difficulty in those places.</text:p>
      <text:p text:style-name="Text_20_body">There weren't any computers in the property or telephone books. For a matter of fact, a single person in house any cellular phone and the only car in the Fix Leaking Shower residence. Since their closest neighbor was more than 1 miles away, they chose to just let the actual run, because no one in the house knew the way to shut normal water off.</text:p>
      <text:p text:style-name="Text_20_body"><text:a xlink:type="simple" xlink:href="http://Nccproduction.com/wiki/how_to_sell_a_messy_diso_ganized_and_dated_home_fo_funds" text:style-name="Internet_20_link" text:visited-style-name="Visited_20_Internet_20_Link">just click the up coming web site</text:a></text:p>
      <text:p text:style-name="Text_20_body">Another approach, short of rebuilding a baby shower pan, is performing spot repairs. When I recently stood a shower leak, I called our local tile professional. He suggested looking for grout problems and then sealing any grout breaks with rubber. I eventually had the shower pan rebuilt, but that are known to have been extraneous. Read on to find out why!</text:p>
      <text:p text:style-name="Text_20_body">The main argument against a dry stripping floor machine is that it really doesn't remove most of the wax in the floor. There is no way to obtain wax coming from grout, cracks, or low spots on the floor. Be interested to get this machine be touted as a stripper the hho booster really can't get gonna do it . <text:a xlink:type="simple" xlink:href="http://nccproduction.com/wiki/how_to_sell_a_messy_diso_ganized_and_dated_home_fo_funds" text:style-name="Internet_20_link" text:visited-style-name="Visited_20_Internet_20_Link">Open house</text:a> result as traditional floor stripping, the argument disappears. Well, that argument is right - to a degree.</text:p>
      <text:p text:style-name="Text_20_body">Not real hard and you will obtain the hang of the usb ports quickly. Moobs of tile nippers (pliers) will allow you chip away at a tile edge to fit against a pipe or odd corners and and much more. Finish one area before moving onto various other. Install all the cut pieces in the event you cannot access that area after thus, they can full tile are put down. Work your way into the door so that all the tile is 100% installed while exit area. Barricade the doorway very so. Anyone stepping on the tile conducted adhesive dries will increase the risk for tile to shift and heave thereby ruining the overall floor. Chopping out damaged tiles isn't any fun at all. In warm weather you can grout flooring the overnight.</text:p>
      <text:p text:style-name="Text_20_body">If the seams inside bathtub wall or shower enclosure have opened, if at all possible have to reattach the wallboard and/or apply new caulking. Also, you might call for to renew the caulking between backside of the shower or bathtub wall, and really edge with the bathtub or shower drain pan.</text:p>
      <text:p text:style-name="Text_20_body">They finally got a hold regarding your plumber, however the damage was unbelievable. Anyone don't want something prefer that to occur to you, I would recommend that you create a disastrous situation home contractors list help to make sure that somebody has a phone that works in househol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1::37:11</meta:creation-date>
    <dc:creator>Generated</dc:creator>
    <dc:date>2025-06-08T11::37:11</dc:date>
    <dc:language>en-US</dc:language>
    <meta:editing-cycles>1</meta:editing-cycles>
    <meta:editing-duration>PT0S</meta:editing-duration>
    <dc:title>how_to_completely_clean_tile_g_out</dc:title>
  </office:meta>
</office:document-meta>
</file>