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compa_e_building_supplies_costs_in_b_antfo_d"/>Contrasting building supplies prices in Brantford can conserve you time, money, and anxiety on your following restoration or building and construction job. Whether you're a contractor or a property owner, understanding how to assess prices for whatever from floor covering materials to plumbing pipelines and fittings ensures you're obtaining the most effective worth. With a large range of building products shops Brantford has to offer, understanding where to look and what to compare is key. Here's how to shop wise without endangering on quality.</text:p>
      <text:p text:style-name="Text_20_body">Understand What You Required Prior To You ShopPrior to diving right into price comparisons, produce a breakdown of all required building materials. Whether it's led panel lights, mdf vanity, or a/c ducting Brantford, recognizing your exact requirements stops overspending and purchasing unneeded products. Be certain to specify quantities, measurements, and material choices, such as plastic flooring versus hardwood flooring Brantford. Also, examine compatibility for items like moen adler shower established Brantford or plaza lavatory tap Brantford to make certain consistent design and functionality. An exact checklist helps you contrast quotes more accurately throughout different building materials suppliers Brantford, <text:a xlink:type="simple" xlink:href="https://uniquethis.com/feed/2199638" text:style-name="Internet_20_link" text:visited-style-name="Visited_20_Internet_20_Link">click here</text:a>.</text:p>
      <text:p text:style-name="Text_20_body">Contrast Resident and Wholesale ChoicesThere are a variety of contractors supply near me Brantford listings, consisting of both retail and wholesale building materials Brantford carriers. Checking out more than one building materials save Brantford allows you to compare not simply prices, but likewise item variety and availability. For larger purchases like doors and accessories Brantford, floor tiles Brantford, or electric materials Brantford, wholesale options can usually use mass price cuts. Don't wait to ask about plan bargains or promos on high-demand things such as shower room components Brantford or wooden bathroom vanities Brantford. You might also find much better prices on products like laminate floor Brantford or tile spacers Brantford when buying in bigger amounts.</text:p>
      <text:p text:style-name="Text_20_body">Aspect in Delivery and Support ServicesPrices isn't almost the sticker label cost - it's likewise regarding convenience and service. Consider the value of building products distribution Brantford and building materials distribution Brantford, particularly for heavy things like elisse shower base Brantford or bulky heating and cooling systems Brantford. Some vendors, like Modern Building Supplies Brantford, supply trusted building supply and even experienced building products guidance Brantford, assisting you choose the appropriate plumbing supplies Brantford or electrical supply Brantford. Ask whether shipment costs are included or additional, and check if there's a minimal order requirement. These added services may validate slightly greater ahead of time rates because of the time and initiative saved.</text:p>
      <text:p text:style-name="Text_20_body">Check Out Evaluations and Request For SuggestionsRate is essential, but so is reliability. Try to find reviews of building supplier Brantford businesses online or ask fellow professionals and house owners for referrals. Online reputation matters when you're sourcing plumbing and electrical store Brantford products or browsing for a Reliable plumbing supply shop Brantford. Ensure the provider guarantees their home improvement supplies Brantford with solid customer support and item guarantees. Whether it's guidance on dampers a/c Brantford or assist sourcing wood vanities for washrooms Brantford, working with an educated group, like the one at Modern Building Supplies Brantford, makes sure a smoother experience from beginning to complete, click <text:a xlink:type="simple" xlink:href="http://technologyomega.wikidot.com/materials-brantford" text:style-name="Internet_20_link" text:visited-style-name="Visited_20_Internet_20_Link">Investigate This Site</text:a> link.</text:p>
      <text:p text:style-name="Text_20_body">Final thought:Discovering the ideal offer on building and supply Brantford resources takes a little bit of planning but supplies long-term benefits. Constantly contrast based upon specific demands, inspect several stores including contractor supply Brantford and wholesale electrical outlets, variable in distribution, and trust trusted providers with tried and tested service. Whether you're updating your area with wood flooring Brantford, mounting new drainpipe tiles Brantford, or furnishing a washroom with a moen adler shower set, being notified assists you build wise and remain within budge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4T08::36:13</meta:creation-date>
    <dc:creator>Generated</dc:creator>
    <dc:date>2025-07-24T08::36:13</dc:date>
    <dc:language>en-US</dc:language>
    <meta:editing-cycles>1</meta:editing-cycles>
    <meta:editing-duration>PT0S</meta:editing-duration>
    <dc:title>how_to_compa_e_building_supplies_costs_in_b_antfo_d</dc:title>
  </office:meta>
</office:document-meta>
</file>