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omp_ess_files_-_the_complete_guide"/>Google Documents (GoogleDocs) is a great application to use, but just like files you build your hard drive, the files you create in Google should be backed up. If Google goes down or luckily there is a glitch, you may lose your files and it has to be shame if you didn't have a back-up.</text:p>
      <text:p text:style-name="Text_20_body">Apple's striking Safari browser is pretty good, but not just like as Firefox. Although Firefox may be considered an tad bit heavier and clunkier, zip rar download fairly functionality unquestionably worth the product. You can customize Firefox in almost any way you can dream mass popularity. The SearchPreview add-on a person to the thumbnail of each website with your Google search results, and Ad Block Plus will get rid of all the annoying advertisements around the web.</text:p>
      <text:p text:style-name="Text_20_body">MPEG-1 Audio Layer 3, popularly coined as MP3, is a format of audio file that only asks on your smaller data constraints. The compression of it audio file is given by discarding the unnoticeable areas of an audio track. Its quality hinges zip rar download on amount of bitrate used when the MP3 file is made. Through this audio format, the disc space of one's iPhone is able to do its maximum use.</text:p>
      <text:p text:style-name="Text_20_body">Step 10: Rename zip folder: You are rename the zip folder to better reflect the reason such as “GDocs backup files - date.zip”. Just be sure you keep the “.zip” file extension at the conclusion of the file name.</text:p>
      <text:p text:style-name="Text_20_body">You should now have three files (rss2html.php, rss2html-docs, and sample-template). The first one is the Zip Rar Exe actual php file that most of us will be referencing on our web page. The second is the documentation for rss2html. You will definitely for your skin description on rss2html and ways to make your own personal templates. 3rd workout file could be the template. This file controls how your feeds are shown over your page. There are other templates concerning RSS2HTML which will allow you to put pictures, audio, or videos next on to the RSS feed information.</text:p>
      <text:p text:style-name="Text_20_body">A window of your hard drive, showing all the contents of one's computer, will appear, additionally are asked to give the zip file a term. Before you give it a name make sure you pay attention to where (what folder) you receive ready preserve this file in. You'll need to locate it afterward. I would use “Desktop,” but may be anywhere on your hard drive. Just remember where.</text:p>
      <text:p text:style-name="Text_20_body">Computer bug and viruses are very harmful for that files. That's easily damage our files and all of them unusable or corrupted. In case a compressed file is damaged by virus attack the idea becomes inaccessible and not able to be produced.</text:p>
      <text:p text:style-name="Text_20_body">Once you've highlighted the files you need to upload, right click pertaining to your mouse and select “send to,” then select “Compressed (zipped) Folder.” Later . save all of the files you highlighted to be able to compressed folder in some other folder physical training. Just give it a reputation you'll remember, and click enter.</text:p>
      <text:p text:style-name="Text_20_body">Embroidery designs come in a lot several formats. Each embroidery machine model will only read embroidery data utilizing some formats. You'll tell what format the file since simple as the “file extension.” The file extension is the last three characters in the file name after the period. For example, my Brother SE400 can read .pes files. You have end up being certain to obtain the format that is compatible with instantly machine. Otherwise, you is definately not able to use it.</text:p>
      <text:p text:style-name="Text_20_body">Once Audacity, click file on very best right side, from the drop-down menu, select import, find the song 7zip download you want to slow down, import it &amp; it will appear located on the first find. Then click play.</text:p>
      <text:p text:style-name="Text_20_body">Nowadays, should find free hosting obtainable for you to settle on. Competition gets tough as they offer all sorts of services to attract consumers. Here, I always be recommending 110mb. As <text:a xlink:type="simple" xlink:href="https://rarzip.com/" text:style-name="Internet_20_link" text:visited-style-name="Visited_20_Internet_20_Link">Zip Rar Exe</text:a> may get see from my URL, I am with every one of them. It is free but not totally for free. Additional services pertaining to example SQL, SendMail, Backup along with the likes are located for some fees.</text:p>
      <text:p text:style-name="Text_20_body">Unless you're pretty handy with your computer, file compression is actually a little unidentified. You know it does something or other funny regarding your files, but you're more or less not sure something that.</text:p>
      <text:p text:style-name="Text_20_body">Result: The opposite of $ KA-CHING $ for the sellers.AND the author. A simple way of keeping your files out belonging to the reach of spiders might be to upload them as a zip declare Zip Rar Exe . Search engines cannot look inside zip files (yet) and list their contents.</text:p>
      <text:p text:style-name="Text_20_body">Obviously, there is a lot more ways to customize your desktop; however, I think I will just demonstrate one for right now. Now, discover now customize your own desktop simply for X-men but also for the majority of themes also. Of course, it must be a file with an extension of “.theme”. I really zip rar download i do hope you will enjoy learning all of the as I enjoyed scripting this down.</text:p>
      <text:p text:style-name="Text_20_body">Google Documents (GoogleDocs) is a great application to use, but just like files you dress in your hard drive, the files you create in Google should be saved. If Google goes down or every glitch, you may lose your files and it must have been a shame if you didn't have a back-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7:22</meta:creation-date>
    <dc:creator>Generated</dc:creator>
    <dc:date>2025-06-08T02::07:22</dc:date>
    <dc:language>en-US</dc:language>
    <meta:editing-cycles>1</meta:editing-cycles>
    <meta:editing-duration>PT0S</meta:editing-duration>
    <dc:title>how_to_comp_ess_files_-_the_complete_guide</dc:title>
  </office:meta>
</office:document-meta>
</file>