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common water leaks</text:a></text:p>
      <text:p text:style-name="Text_20_body"><text:bookmark text:name="how_to_cleanse_tile_g_out"/>Did you know a small drip from a shower valve could are priced at 30% - 40% more on your average water bill? Most people are to be able to tolerate fixtures that drip. Why not, they are annoying of course it can be is not destroying your homes structural foundation. They don't ruin the carpet, walls aren't stained, and you can all the same flush your toilet right?</text:p>
      <text:p text:style-name="Text_20_body">As we were working for a mobile home, we found lots more things that needed in order to fixed. For example, we took out the old shower stall inside of master bath so people today could put tile at. After it was out, we learned that the flooring under the shower and under the water heater, located directly behind the shower, were rotted with the aid of. The rotten flooring for you to be replaced, and the hot water heater had become replaced. Those were a single of several unanticipated costs and Fix Leaking Shower.</text:p>
      <text:p text:style-name="Text_20_body"><text:a xlink:type="simple" xlink:href="http://www.102.Bosa.org.ua/story.php?title=make-money-solving-plumbing-problems-2" text:style-name="Internet_20_link" text:visited-style-name="Visited_20_Internet_20_Link">(Image: [[http://lh3.googleusercontent.com/proxy/s53Fcg637NPuP6i8M7joPFQZOhfXQ7--7dr6gkeYVuyfj3-L_F4rSZEyNHQdDlwlHlwHBAZYH4-gzDPf4P9BVnf0x0dDquEiHjdD=s0-d|http://lh3.googleusercontent.com/proxy/s53Fcg637NPuP6i8M7joPFQZOhfXQ7--7dr6gkeYVuyfj3-L_F4rSZEyNHQdDlwlHlwHBAZYH4-gzDPf4P9BVnf0x0dDquEiHjdD=s0-d</text:a>)]]</text:p>
      <text:p text:style-name="Text_20_body">Eliminate flawed caulk and grout between shower porcelain tiles. Remove all of the unwanted grout with a razor scraper. In the event that mold or possibly mildew are present, clean the facade before any other detail by utilizing a mold or mildew removal solution or else bleach thinned with water to drink. Fastidiously scrape the older grout and caulk with the intention that you can effectively prepare the work surface. The ideal depth for that gap between tiles really should be 1/8 inch deep at the very least. Don't place completely new tile grout within a shallow gap considering proper that this will never in order to the older grout.</text:p>
      <text:p text:style-name="Text_20_body">Regrouting is really a 'green' solution, saving on carbon emissions compared with Tile Regrouting replacement foam. Replacing / retiling is often a poor option in a time where conservation is of concern. Do your bit to assist in saving the conditions.</text:p>
      <text:p text:style-name="Text_20_body">Dripping Faucets- There are different types of faucets the actual world kitchen and bathroom. The compression faucets have washers that are certain to get worn by helping cover their repeated work with. In some cases, the threads within the washer get worn out which within the water leakage. In this particular case, the washer will probably need to be replaced and some of pliers and a screwdriver is all that is needed.</text:p>
      <text:p text:style-name="Text_20_body">Check your <text:a xlink:type="simple" xlink:href="http://Nccproduction.com/wiki/how_to_sell_a_messy_diso_ganized_and_dated_home_fo_funds" text:style-name="Internet_20_link" text:visited-style-name="Visited_20_Internet_20_Link">water damage in los angeles</text:a> head for water efficiency. Put a bucket under water flow and turn it on. Can fills single gallon bucket in lower than 20 seconds, replace it with poor H2O flow model. Wonderful even find that you get a stronger flow, thanks to aeration. A cost effective shower head can preserve to 750 gallons of H2O a month.</text:p>
      <text:p text:style-name="Text_20_body">Once you are in great deal . home or office building, you probably need a plumber at this time. Many times plumbing systems are formulated for various of hassle free operation. However, over time, leaks and clogs may develop, inducing the necessity of you to call the professional in order to your .</text:p>
      <text:p text:style-name="Text_20_body">Hopefully plenty of keep the worst of the ravages of winter weather at bay, but if something does go wrong, can certainly usually might rely on responsive repairs and maintenance services to sort out the aspe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1:01</meta:creation-date>
    <dc:creator>Generated</dc:creator>
    <dc:date>2025-06-08T03::01:01</dc:date>
    <dc:language>en-US</dc:language>
    <meta:editing-cycles>1</meta:editing-cycles>
    <meta:editing-duration>PT0S</meta:editing-duration>
    <dc:title>how_to_cleanse_tile_g_out</dc:title>
  </office:meta>
</office:document-meta>
</file>