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off_tile_g_out"/>Mildew will be the term given to various mold and fungi accumulation. Ordinarily makes sense grows on a flat and moist surface area. It is usually found in bathtubs, showers, attic, basement, curtains, leather couches, window sills, and countless others. It is a bad sign if you observe growing molds in your property. It signifies that there is imbalance. Mildew may damage the surface where is actually not growing through decomposition and staining. It can also be harmful towards health because of the spores it builds. Don't withstand the fact that it isn't pleasing in look and can bring a smell in your home. There are lots of the reason why you should eliminate mold spores in home. Removing the mold and mildew should be your first step followed by repairing the damage done, and finally, keeping your home free from mold and mildew.</text:p>
      <text:p text:style-name="Text_20_body"><text:a xlink:type="simple" xlink:href="http://Www.rise.Sc-Comic.com/doku.php?id=the_most_familia_sou_ces_of_wate_damage" text:style-name="Internet_20_link" text:visited-style-name="Visited_20_Internet_20_Link">(Image: [[http://i.pinimg.com/originals/5d/41/ed/5d41ed73397967136e550a0c82a2f03b.jpg|http://i.pinimg.com/originals/5d/41/ed/5d41ed73397967136e550a0c82a2f03b.jpg</text:a>)]]</text:p>
      <text:p text:style-name="Text_20_body">Sweeping or dry mopping your Tile Regrouting floor frequently throughout the week will prevent abrasive dirt from wearing not only the surface of the tiles, nevertheless the grout also.</text:p>
      <text:p text:style-name="Text_20_body">I had wanted to renovate the laundry for a few years (that happens when long I've lived in this place). My spouse would have nothing to use the changes I desired. Stating that the landlord wouldn't so it can have. Was he totally!</text:p>
      <text:p text:style-name="Text_20_body">Shorten your shower. Or skip an afternoon. Shortening your shower by a second saves about 150 gallons of water a months. Skipping a <text:a xlink:type="simple" xlink:href="http://Www.rise.Sc-Comic.com/doku.php?id=the_most_familia_sou_ces_of_wate_damage" text:style-name="Internet_20_link" text:visited-style-name="Visited_20_Internet_20_Link">sell house quickly</text:a> sometimes will save even many more.</text:p>
      <text:p text:style-name="Text_20_body">If the seams inside bathtub wall or shower enclosure have opened, these items have to reattach the wallboard and/or apply new caulking. Also, you may need to renew the caulking between the underside of the Fix Leaking Shower or bathtub wall, and leading edge for the bathtub or shower drain pan.</text:p>
      <text:p text:style-name="Text_20_body">In many cases the grout has a white hazy film above that clarifies that it's look lighter than you must pick one. This haze can sometimes be removed with an acidic cleaning solution. The haze may possibly removed using normal white wine vinegar and waters. The acidic vinegar works well to prefer live in . haze as well as restore a darker even color towards the grout.</text:p>
      <text:p text:style-name="Text_20_body">When could time to grout, push the grout into the cracks within the slabs with a grout float. Softly scrape after which grout although grout are positioned. Use a sponge to fraud victim off your tiles. Wiping diagonally may possibly. After the grout is dry, one does notice a gray film on the tiles you can use a cloth to buff it away.</text:p>
      <text:p text:style-name="Text_20_body"><text:a xlink:type="simple" xlink:href="https://pr1bookmarks.com/story19991605/top-10-tips-for-selling-your-home-in-a-buyers-market" text:style-name="Internet_20_link" text:visited-style-name="Visited_20_Internet_20_Link">saving water</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1:03</meta:creation-date>
    <dc:creator>Generated</dc:creator>
    <dc:date>2025-07-26T20::41:03</dc:date>
    <dc:language>en-US</dc:language>
    <meta:editing-cycles>1</meta:editing-cycles>
    <meta:editing-duration>PT0S</meta:editing-duration>
    <dc:title>how_to_clean_off_tile_g_out</dc:title>
  </office:meta>
</office:document-meta>
</file>