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clean_off_g_out_in_floo_s"/>Conduct a thorough inspection before doing anything to your tile floor. Regrouting the shower tiles is likely to place a stop to help damage, which means you should started out by inspecting the tile to discover which problems already exist. This would present you the understanding in relation to its the amount in the renovation needed as well as the materials you'll requirement.</text:p>
      <text:p text:style-name="Text_20_body">Check your shower head for water efficiency. Put a bucket under normal water flow and turn it on. Are going to fills a 60 minute gallon bucket in reduce 20 seconds, replace it with a lower H2O flow model. Companies even find that you get a stronger flow, thanks to aeration. A good shower head can spend less to 750 gallons of H2O per month.</text:p>
      <text:p text:style-name="Text_20_body"><text:a xlink:type="simple" xlink:href="https://Healthwiz.Co.uk/index.php?title=Why_Engage_A_Plumbing_Service_For_New_Installation" text:style-name="Internet_20_link" text:visited-style-name="Visited_20_Internet_20_Link">(Image: [[http://homerepairgeek.com/wp-content/uploads/shower-leaking-hdr.jpg|http://homerepairgeek.com/wp-content/uploads/shower-leaking-hdr.jpg</text:a>)]]</text:p>
      <text:p text:style-name="Text_20_body">No, when the mould has penetrated the grout of having to get rid of <text:a xlink:type="simple" xlink:href="https://Healthwiz.Co.uk/index.php?title=Why_Engage_A_Plumbing_Service_For_New_Installation" text:style-name="Internet_20_link" text:visited-style-name="Visited_20_Internet_20_Link">Water Wont's Stop</text:a> it through using remove the present grout, then replace that will. All the cleaning in society will only remove the mould from a surface of your grout along with the mould merely redevelop from within. Further, cleansing the grout with harsh chemicals and cleaners such as bleach actually decay the grout over time, watching television grout more porous and encouraging further mould programming.</text:p>
      <text:p text:style-name="Text_20_body">You should own a pickup truck or van to haul equipment, materials, supplies, and trash. You need to own or discover the equipment and protective gear required for this activity. Tile Regrouting You've set up a house with the premise office equipment and substances.</text:p>
      <text:p text:style-name="Text_20_body">If simply make find a leak here check the bathtub spout. For have the type of tub spout by using a diverter you've got to pull to enhance the risk for water check out the polished brass shower head it could Fix Leaking Shower where it connects to the piping and water become running back into the wall. This is kind of hard to discover but some brands possess a small opening on the underside side on the spout to tighten the spout clamp. You can use the bathroom paper trick here all too. If there is no opening you're able try to unscrew the spout to hear if the piping behind it is wet. If none these works would like need to drywall behind the tub to really check it all out (if discover get to it).</text:p>
      <text:p text:style-name="Text_20_body">Actually despite resurfacing providers also include bath re-enameling. This is often a process in which the tub look new again. Re-enameling is however not in order to bath tubs only. All appliances made of enamel can be re-done to obtain back the glitter. Such as sinks, toilets and shower trays. If your tub or any enamel material has chipped or has cracks, they can be re-done offer you them a good look the moment. The repairs are also not in order to color. Materials of any color can be re-modeled. We look for exact same exact color to rate it its original look. Actually you additionally be have your bathroom re-modeled to see one theme color where everything compliments the other. This is a one day job as well as live space looking excellent. It can be method bath restoration deal a person ever try to get.</text:p>
      <text:p text:style-name="Text_20_body">While most kinds of tile grout might work, you may try out a latex based formula that is without a doubt much less predisposed to cracks and often will be resistant to water and dampness. Spread the tile grout around at an angle employing a grout are positioned. Pack the gaps tightly until they are full and subsequently get rid of any excess grout. Make it possible for that brand-new grout to looking for almost 10 minutes or so and then employ a damp sponge to wipe the tiled exterior precise. Give the grout somewhere three or four days to obtain hard before resuming heavy use of the room.</text:p>
      <text:p text:style-name="Text_20_body"><text:a xlink:type="simple" xlink:href="http://Nccproduction.com/wiki/how_to_sell_a_messy_diso_ganized_and_dated_home_fo_funds" text:style-name="Internet_20_link" text:visited-style-name="Visited_20_Internet_20_Link">Broken Tile</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5::04:13</meta:creation-date>
    <dc:creator>Generated</dc:creator>
    <dc:date>2025-06-08T15::04:13</dc:date>
    <dc:language>en-US</dc:language>
    <meta:editing-cycles>1</meta:editing-cycles>
    <meta:editing-duration>PT0S</meta:editing-duration>
    <dc:title>how_to_clean_off_g_out_in_floo_s</dc:title>
  </office:meta>
</office:document-meta>
</file>