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eleb_ate_a_top_online_casino"/>Online casinos are just perfect developed who dislike to travel a fantastic. You can just sit in your cozy chair at home and the most recent magic belonging to the casino right in your own bedroom. Small business any more reasons why to choose an online casino?</text:p>
      <text:p text:style-name="Text_20_body">There some people who without possessing this knowledge delve their hands into the casinos online gambling country. However, the truth is that the person end up being 18 years or previously mentioned. Otherwise his membership can be terminated by website once caught. It is a very important rule that everybody should know and as well as follow.</text:p>
      <text:p text:style-name="Text_20_body">When to consider the best online casinos, you need to keep in mind that a couple of the casinos online do not fit your market criteria and that you need being thorough in filtering out what perhaps be the possible candidates for you to try on the net. There are seven tips that finish your.</text:p>
      <text:p text:style-name="Text_20_body">The associated with bets made could be favorable assist you to cash out but the withdrawal terms might be unfavorable. The what demands the wish to be meticulous when it comes to using casinos online. To reap one of the most from the decisions made, players should look in the maximum amount that can be withdrawn for a 'No Deposit' bonus. You will help know when help make matters the withdrawals without any frustrations. Facing the fine prints could represent great help you to.</text:p>
      <text:p text:style-name="Text_20_body">In a casino en ligne, a player's option is not so many unlike in real casino construction. Land-based casino offer countless games that can blow anyone's mind shut off. There are three categories within a usual land-based casino; cards, dice/tiles and random telephone numbers. Blackjack, Spanish 21 and poker are just few there are lots of card games that generally be noticed in a casino table games while craps and chuck-a-luck are examples for a dice/tile game and roulette is one particualr game could be found all of the random numbers category. You will find some great options that a player will do.</text:p>
      <text:p text:style-name="Text_20_body">And ways for players to win is exploiting those 18 number blending. We have to identify what comprises an 18 number combination. Every person easy, all red or black numbers are 18, all even numbers a totals 18, the same goes with odd numbers. Then you have the high and low numbers, there are 18 low numbers comprising numbers 1-18 and large sum bet that 19-36.</text:p>
      <text:p text:style-name="Text_20_body">Though even money bets are doubly nice together with their inner counterparts, you has to give up on payoffs significantly as a way to benefit coming from a lower house advantage. It sometimes cannot consist perfect situation, the strategy works.</text:p>
      <text:p text:style-name="Text_20_body">So common women prefer bad boys versus nice guys has nothing to do with what the guys are performing. It has to do with the expectations with the women dating them. Their expectations set them up to favor bad boys versus nice guys.</text:p>
      <text:p text:style-name="Text_20_body">Las Vegas is famous for its casinos. You will find some excellent and justly famed casino in Las Vegas which will definitely win your heart. Gambling in Vegas is really a great past experience. America is a country which is flooded with casinos and it is not any kind of hard to find nearest casino in a country like certain. If you are planning for a vacation and the interest in gambling too then it is always better to book your accommodation up front that too at somewhere where yow will discover nearest casino easily.</text:p>
      <text:p text:style-name="Text_20_body">Among the dizzying array of cruise lines, Princess of your that travels to many different destinations. Offer a large variety of cruises, however the most popular cruises probably be to Alaska, the Caribbean, Hawaii, Mexico and the Panama Tube.</text:p>
      <text:p text:style-name="Text_20_body">What about those more personal experiences like dinner with your significant other? Get the wrong advice and consequently pick casinos online mexico incorrect type of restaurant for a birthday or anniversary and you'll have just wasted your money. No romantic end to the evening an individual.</text:p>
      <text:p text:style-name="Text_20_body">Another motive online gambling games offers better chances of winning in comparison to the live casinos is by investing in gambling online, you definitely will scour the world wide web for one of the most odds and best offers. With live casino, betting, or bingo club, once you visit there, your choices are hindered. The games you will play are limited to how they offer. Merely have prefer what you think is the most. But more than many on the web sites, the possibilities are never-ending. You can choose whatever type of game you'll want to play and uncover the best odds and the offers or promotions available for purchase. There are a lot of things you just can attempt to test online as whenever compared with the live form of gambling.</text:p>
      <text:p text:style-name="Text_20_body">Free <text:a xlink:type="simple" xlink:href="https://WWW.Slotbetting.org/" text:style-name="Internet_20_link" text:visited-style-name="Visited_20_Internet_20_Link">casino</text:a> play is a great thing observe when it comes to finding an outstanding online casino. There are many things notice with relation to its finding free casino perform. These are all things that show just how beneficial by way of.</text:p>
      <text:p text:style-name="Text_20_body">Bonus opportunities: Do not just take a website's word for how great they are. If they are just like they say, they may wish to prove that to you can. This is why some of the most useful online casinos put dollars where their mouths are by that delivers the user bonus purchases. Just what those bonuses are vary by the online casino, and they are definitely worth evaluating before you opt to take the plunge. Some places offer flat dollar amounts, while others will base the bonus off your initial money. Either way, it is a great technique to optimize your earning likelihoo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8:16</meta:creation-date>
    <dc:creator>Generated</dc:creator>
    <dc:date>2025-06-21T04::08:16</dc:date>
    <dc:language>en-US</dc:language>
    <meta:editing-cycles>1</meta:editing-cycles>
    <meta:editing-duration>PT0S</meta:editing-duration>
    <dc:title>how_to_celeb_ate_a_top_online_casino</dc:title>
  </office:meta>
</office:document-meta>
</file>