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boost_you_chances_at_having_a_successful_web_pages"/>In the key you probably be asked to speak free. Do so and seek out other solutions. For every organization that asks you, there are numerous more which have similar. Offer your self up at client events, merchant forums, and affiliate management conferences, also as meetings of specialty groups your niche customers attend. Hone your repertoire down a new few subject areas that invariably well and can also keep up-to-the minute on, get experience, and prepare online and offline press announcements.</text:p>
      <text:p text:style-name="Text_20_body">It took quite your time before proper support tools (e.g. software) were created to overcome this matter. Today, anyone have send a support request, the staff should possess the ability to log on to your bank account and see what is occurring. Using their admin accounts, they could be ready to correct the problem immediately. Obtaining effective support and eventually increased customer support.</text:p>
      <text:p text:style-name="Text_20_body">Make your consumers up to date with your website address in all the conversations. Advertise your website address in the print media. You're able to also promote your websites through ads for your Customer Support Chat television.</text:p>
      <text:p text:style-name="Text_20_body">Live chat support is normally installed concerning the home page of the net hosting company's website. In the back end, an entire chat support system is actually work. The support system can route different support issues in order to departments. All chat sessions can be logged and emailed to customers. Several agents offer support per department. Whenever a support request comes in from the website, an available agent will address the request. If all agents are fixed with support issues, then customer will have to <text:a xlink:type="simple" xlink:href="https://Yww.im" text:style-name="Internet_20_link" text:visited-style-name="Visited_20_Internet_20_Link">电商客服工具</text:a> procrastinate. Usually, the wait only continue a jiffy.</text:p>
      <text:p text:style-name="Text_20_body">Some hosts, and Customer Support Chat, frown upon outsourcing support, but until you have the money to hire your own support staff, I suggest you possibly look into outsourcing. Businesses I be aware good reasons for is Root Support, though I haven't tried them, I have noticed that offer some outstanding prices, and as I said, good consumer reviews.</text:p>
      <text:p text:style-name="Text_20_body">Join a forum in people who are contemplating the subject of internet site. Be a part of the community and remember you can use the signature box inside forum profile area to place web site address. To forum, just type your past subject of one's web site and extremely overused by most forum within search internet browser. This should bring up an index of forums choose.</text:p>
      <text:p text:style-name="Text_20_body">I'm particular about this because in case the company just has a few staffs to support thousands of customers, the content you produce your queue will be long to utilize it . need aid from them, especially the urgent options.</text:p>
      <text:p text:style-name="Text_20_body">Third, come across sites consist of similar products or services and ask to exchange links. You need to create banners and put both of them on other people's sites. Also, add your email signature to your emails that will help you spread web site address. If possible, also join webrings or forums to increase Customer Support Chat your traffic.</text:p>
      <text:p text:style-name="Text_20_body">There is limited required a person to collect a W9. However, it is especially recommended to acquire a W9 a person ever pay anyone. Generally if the person or company never receives pay in an excessive amount $600, that doesn't hurt a single thing. However, if you pay a person over $600 and there isn't it, then you will be responsible for taxes on that fund.</text:p>
      <text:p text:style-name="Text_20_body">When he gave the information to the accountant, the accountant informed him quantity of the information was make-believe. People had entered all ones or gave obviously fake addresses. The divorced dad was stunned. How could this have position? He was now faced with paying over $10,000 various other people's tax burden.</text:p>
      <text:p text:style-name="Text_20_body">A associated with new servers have sprouted over recent years years, and the competition has forced prices down, Customer Support Chat we can't judge a host strictly in price. Let's say you have a possibility between a number that offer you a 100MB of disk space for $15, and another will give you 500MB for $10. The 500MB offer sound good because on the extra disk space within a cheaper price, but why not consider their up-time? You get loads of disk space, but whether your site is down, it's worthless. If for example the 100MB hold guarantees you an up-time of 99.9%, then in this case, pricier might indeed be better- but if that was reversed, and the 500MB host guaranteed 98.9% and the other one didn't, then that may be a case where the cheaper host will prove better.</text:p>
      <text:p text:style-name="Text_20_body">Unlike Clickbank, a regarding these services are either free, or cost barely enough to jump start. Don't get me wrong - I've enjoyed Clickbank for many years both as the merchant in addition to affiliate. It is a great service, but there are additional options tend to be equal and the best kinds better. Results in that you don't have to limit yourself to one while many ones may seem like they support only software, they actually allow ebooks, templates, some other kinds of digital products or servi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7:30</meta:creation-date>
    <dc:creator>Generated</dc:creator>
    <dc:date>2025-06-08T04::37:30</dc:date>
    <dc:language>en-US</dc:language>
    <meta:editing-cycles>1</meta:editing-cycles>
    <meta:editing-duration>PT0S</meta:editing-duration>
    <dc:title>how_to_boost_you_chances_at_having_a_successful_web_pages</dc:title>
  </office:meta>
</office:document-meta>
</file>