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be_able_to_ftp_to_upload_you_website_files"/>If I were gonna be install WordPress “for real” on an active web site, I might have used an FTP client to upload the .zip file to the desired directory at my hosting service and unziped the file there. Firefox has a terrific and *free* FTP client, FireFTP, which you can use for the upload.</text:p>
      <text:p text:style-name="Text_20_body">The transfer of iPhone MP3 downloads from many to smartphone can easily be skipped since iPhone is suffering from a direct internet access. On the other hand, ought to you still want to use your computer for downloading, the simplest method for you to right select the file then hover you mouse over “Save Target As” or “Save File As”. In the event the file name comes in .zip rar download, to.tar, and .gz extensions just change it into .mp3.</text:p>
      <text:p text:style-name="Text_20_body">Obviously, nevertheless a much ways to customize your desktop; however, I think I will just demonstrate one for today. Now, will be able to now customize your own desktop not just for X-men but also for almost every other themes also. Of course, it must be a file with an extension of “.theme”. I really hope you will enjoy learning as often as I enjoyed offering this down.</text:p>
      <text:p text:style-name="Text_20_body">To prevent unscrupulous people from posting your download links on forums or message boards, change the folder or file name where you store them from to be able to time, regardless if it means having adjust the download links within your merchant fund. Using these methods can bring you a pretty good degree of satisfaction, with the knowledge that you took the most elementary steps to protect your digital valuables - and at absolutely no cost to you.</text:p>
      <text:p text:style-name="Text_20_body">One such way to fill your past blanks is with a sales letter. This is a long web page where you explain some sort of an offer. You may selling a physical book, an electric book, a regular membership site, a 7zip 下载 video, a Video. You have something you offer people, and at the bottom of this web page there is a payment press button. There is manage that people can choose and get into there payment details and after submitting the form they are able to download your item or have it shipped these. A page of copy is a lengthy web page with a payment button.</text:p>
      <text:p text:style-name="Text_20_body">Using this online zipping tool is wonderful because it will ultimately save the user disk space as definitely. You don't have be concerned about your privacy this particular particular tool, one. An auto delete function deletes your zip files after a specified period of minutes. See if it works best for you, exactly how.</text:p>
      <text:p text:style-name="Text_20_body">For many years I used a number of ftp programs to upload my files to my server. An assortment of them were free services and others I paid quite far more for. That every one stopped as i learned superb little tip that not saved me money, likewise a lots of time.</text:p>
      <text:p text:style-name="Text_20_body">Cigarette smoking is very expensive. Among middle earners, wives would usually complain about their husbands' spending in cigars. Smokers who smoke one-three packs of tobacco per day would usually spend around $2,000 annually. This amount could are spent individual other beneficial investment like schooling, and health look after. Beside from the well being associated with smoking, could be now become prevalent for couples to divorce due to the smoking habit of the additional spouse. Usually wives who can't stand the smoking of their husbands would file the divorce.</text:p>
      <text:p text:style-name="Text_20_body">Damage meters are great to help measure quantity of threat generated on a mob. Aid keeps aggro on the tank. Every player is to synchronize their meter together be capable of to determine how much threat is being generated and passed somewhere around. Healers and high damage dealers want to watch this meter to make sure they do not pass the tanks threat towards a mob.</text:p>
      <text:p text:style-name="Text_20_body">The QuickStart Guide given is simple to follow and receives you up and running very super quick. And the User Guide as multiple examples this also walk you thru 7zip download any kind of clone can need attempt and do. If I had another week to stimulate this tool I would.</text:p>
      <text:p text:style-name="Text_20_body"><text:a xlink:type="simple" xlink:href="https://rarzip.com/" text:style-name="Internet_20_link" text:visited-style-name="Visited_20_Internet_20_Link">7zip 下载</text:a> This works pretty good as far as saving your time and being simple to use, aside from one small problem. Purchasing have multiple folders plenty of files in each one that you simply plan to upload, you'll first need to create giving a specific copy of each folder upon your hosting . Then, open each folder one at a time, and upload the related files at a computer compared to that particular folder.</text:p>
      <text:p text:style-name="Text_20_body">Since my articles about the R4 DS have started to appear online, I've received numerous emails asking me to explain exactly how the R4 DS happens. And just general tips and hints from people that have actually their R4 DS Units. In a trial to try and help everyone at large, I have put together 4 quick beginners guidelines the R4 DS and explain a person can first set upward once you have the R4 DS with you.</text:p>
      <text:p text:style-name="Text_20_body">1.4) For maximum performance, don't overload your Micro-SD phone card. The remainder of your Micro-SD card's memory is in order to keep your card running in great shape. As the guide, suggested . filling your Micro-SD card to zip rar download much more than 60% overall. That means that for a 1GB card, we only recommend filling it a great deal 600MB associated with applications and games. For their 2GB card, we recommend only filling it the decision of 1.2GB full,and so o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2::21:11</meta:creation-date>
    <dc:creator>Generated</dc:creator>
    <dc:date>2025-06-08T02::21:11</dc:date>
    <dc:language>en-US</dc:language>
    <meta:editing-cycles>1</meta:editing-cycles>
    <meta:editing-duration>PT0S</meta:editing-duration>
    <dc:title>how_to_be_able_to_ftp_to_upload_you_website_files</dc:title>
  </office:meta>
</office:document-meta>
</file>