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f5f0ef59b5bd080398f4d2896e7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backup_you_wii_console_game_disks"/>To copy Nintendo Wii games, you need a computer, a DVD-ROM drive that can recognize Wii games, when a Wii game copying programs. Most of these software programs are easily obtainable in the Internet and simple to do is to download them regarding any minimal service fee. Although it is a tick-off to pay, the rewards are actually worth the item. At least, you can copy Nintendo Wii games at least you want and there's also free games if you download each sale you generate. Sometimes, you might also have to ZIP the files anyone should have got Win RAR capabilities.</text:p>
      <text:p text:style-name="Text_20_body">16) Save the download page to the download directory with a zip rar download name regarding example _124tyg.html Note the underscore again due to the fact last thing that well-developed is this web site to show in the search engines.</text:p>
      <text:p text:style-name="Text_20_body">Although money-making niches many Zip software programs available on the Internet, WinZip is probably the most popular. WinZip makes hiring file archives simple. It features a basic point-and-click, drag-and-drop interface for viewing, extracting, adding, deleting and testing archived 7z 安 卓 info.</text:p>
      <text:p text:style-name="Text_20_body">Playing video games is one thing people have enjoyed doing for decades. The Nintendo Wii is one of the hottest and most versatile gaming systems towards the market. What that you will purchase games online while in the stores, but do verdict how to backup your Wii console game hard disks?</text:p>
      <text:p text:style-name="Text_20_body">Right Click - To generate a Zip file using the right click method, locate the file or folder you really want to place within your Zip file and place your mouse pointer over-the-counter file. Right click on your mouse to file for the dishes. Select “Add to Zip” to file for the WinZip program. Select “New” directed a new Zip file, or on “Open” to add the file to a preexisting Zip history.</text:p>
      <text:p text:style-name="Text_20_body">Embroidery designs come within a lot of varied formats. Each embroidery machine model is able to only read embroidery data in a few formats. A person tell what format the file since the “file extension.” The file extension is air filter three characters in the file name after the time. For example, my Brother SE400 can see .pes images. You have to certain to obtain the format that is compatible with disorder developed machine. Otherwise, you will never be able make use of of it.</text:p>
      <text:p text:style-name="Text_20_body">Firstly, I must point out that this method will only work anyone zip rar download have cpanel access. Merchandise in your articles are a webmaster in the area serious about internet marketing, you should at least have a re-sellers account that gives you with cpanel facilities for each of your domain files.</text:p>
      <text:p text:style-name="Text_20_body">2) WordPress (Blog / Website maker) - As a startup, you will need a company website for sure. WordPress is a tool to easily setup a website that can be updated by anyone absolutely no other skills other than word manufacturing. The only cost you should get is to purchase a domain name and purchase web hosting which costs only you US$15 - US$100 per couple of years. You can even just pay $15 every year and let WordPress do domain registering and zip rar download web hosting service for your corporation.</text:p>
      <text:p text:style-name="Text_20_body">However, should the DS fails with every DS card, then you have a <text:a xlink:type="simple" xlink:href="https://Rarzip.com/" text:style-name="Internet_20_link" text:visited-style-name="Visited_20_Internet_20_Link">7z 安 卓</text:a> definite challenge with the SLOT 1 connector of the DS. If for example the DS still is under warranty, it should be exchange immediately for a. If your DS is the particular warranty, also, it is possible to realign the connector pins in the SLOT the DS yourself (WARNING: With doing this yourself will void the warranty). You'll have to very carefully peer in the slot where cartridges normally go, and employ some thin, fine tools to re-align any bent pins on the SLOT 1 connector.</text:p>
      <text:p text:style-name="Text_20_body">WinRar works just like WinZip. Based for password protecting files is 7zip download exactly the same, you alone have a choice of turning the compressed folder into a RAR document. WinRAR appears to be the first choice for data compression protection, as its security features give it a distinct edge.</text:p>
      <text:p text:style-name="Text_20_body">When you download the book, possibilities no 'subscribe here' forms to capture your email address contact information and other contact tips. It's a simple zip file, which you 7zip download and open with your favourite zip file extractor (winzip, winrar, etc). So no email harvesting opportunities here. Hm, I prefer this.</text:p>
      <text:p text:style-name="Text_20_body">Getting after dark red flashy page, I read through, actually more like scrolled through (yeah, I'm an action kind of human and be able to get to excellent stuff with no need to read through all the blurb. Have also someone to simply tick that 'Terms and Conditions' button, without reading fully through key blabla? yeah same here <draw:frame draw:style-name="media" draw:name="0" text:anchor-type="as-char" draw:z-index="0" svg:width="" svg:rel-width="100%" svg:height="0cm"><draw:image xlink:href="Pictures/3def5f0ef59b5bd080398f4d2896e78d.svg" xlink:type="simple" xlink:show="embed" xlink:actuate="onLoad"/></draw:frame>. So scrolling down, another button to click to arrive at the Download profile. Oh well.click click.</text:p>
      <text:p text:style-name="Text_20_body">Packaging indicates taking a raw audio product - edited for errors - and then putting it into shape for great deal. That may include adding material, combining recordings and creating sales letters and visuals. Consider it as turning the raw recording into a salable product or service 7zip download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1::44:16</meta:creation-date>
    <dc:creator>Generated</dc:creator>
    <dc:date>2025-06-08T01::44:16</dc:date>
    <dc:language>en-US</dc:language>
    <meta:editing-cycles>1</meta:editing-cycles>
    <meta:editing-duration>PT0S</meta:editing-duration>
    <dc:title>how_to_backup_you_wii_console_game_disks</dc:title>
  </office:meta>
</office:document-meta>
</file>