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ieyoungwiki.indiegala.com/Learn_The_Best_Way_To_Solve_Plumbing_Problems" text:style-name="Internet_20_link" text:visited-style-name="Visited_20_Internet_20_Link">(Image: [[http://lh3.googleusercontent.com/proxy/s53Fcg637NPuP6i8M7joPFQZOhfXQ7--7dr6gkeYVuyfj3-L_F4rSZEyNHQdDlwlHlwHBAZYH4-gzDPf4P9BVnf0x0dDquEiHjdD=s0-d|http://lh3.googleusercontent.com/proxy/s53Fcg637NPuP6i8M7joPFQZOhfXQ7--7dr6gkeYVuyfj3-L_F4rSZEyNHQdDlwlHlwHBAZYH4-gzDPf4P9BVnf0x0dDquEiHjdD=s0-d</text:a><text:bookmark text:name="how_to_alte_you_g_out_colo"/>)]]</text:p>
      <text:p text:style-name="Text_20_body">Are you prepared to hire a plumbing service to to be able to to install whole lot fixtures, appliances, or systems? If gain knowledge of not think about hiring these professionals for this form of help, consider verified . of doing so. Not only do you an expert likewise let ensure the product is in place and working as it should, but it likewise help to keep you money in extended run. This is extremely important when you dealing with water lines and drain pipes. Precision is essential.</text:p>
      <text:p text:style-name="Text_20_body">Wash hand basins and kitchen sinks can additionally be re-modeled having a color of your choice commit with the wall or theme of your room. The taps may also be plated with gold, chrome or nickel colors to as well as achieve fancy and stylish finish. What's more, the functioning involving your taps will be investigated as well to ensure they are simple to close and open. We also seal leaking taps.</text:p>
      <text:p text:style-name="Text_20_body">What to do: Maintain your tenants informed and Fix Leaking Shower unique they will have the information will need. The proper way to impliment this is set together an info leaflet or flier with basic instructions and explanations.</text:p>
      <text:p text:style-name="Text_20_body">The typical suggestion constantly your battery powered units should have the batteries changed twice per year - when daylight savings time comes and goes is the more frequently suggested time - it is simple to recall! Press the test button to ensure alarm attributes. Try lighting a candle and holding it to your unit for 25 seconds or so, to see if the smoke detector is stimulated. Seek help, or replacement, if the unit isn't working properly.</text:p>
      <text:p text:style-name="Text_20_body">Ditch the phone company - Remember those “We don't care, we're the phone company” adds from Saturday Night House the 1970's? Not so anymore. They surely have competition in the cable company, cell phone providers and internet phone companies. Shop around and you will probably choose a better offer <text:a xlink:type="simple" xlink:href="https://dieyoungwiki.indiegala.com/Learn_The_Best_Way_To_Solve_Plumbing_Problems" text:style-name="Internet_20_link" text:visited-style-name="Visited_20_Internet_20_Link">stopping A Leaky shower faucet</text:a> . If you use cell phones all the time, past customers be rrn a position to shut off your home phone.</text:p>
      <text:p text:style-name="Text_20_body">Another approach, short of rebuilding a baby shower pan, did spot car repairs. When I recently had been shower leak, I called our local Tile Regrouting trainer. He suggested looking for grout problems and then sealing any grout breaks with rubber. I eventually had the shower pan rebuilt, but that often have been avoidable. Read on to find out why!</text:p>
      <text:p text:style-name="Text_20_body">De-Personalize. A buyer capabilities vision of how their products are going to fit in. That vision are able to get distracted if everyone they see is family photos numerous your collectible products. Pack it away and you could make your house normal.</text:p>
      <text:p text:style-name="Text_20_body"><text:a xlink:type="simple" xlink:href="https://wiki.roboco.co/index.php/How_We_Made_45_000_Fixing_And_Flipping_A_Mobile_Home" text:style-name="Internet_20_link" text:visited-style-name="Visited_20_Internet_20_Link">home marketing basic</text:a></text:p>
      <text:p text:style-name="Text_20_body">After the remodeling dust had settled, we made $45,000. It had been a tidy profit for 90 times fix up work. We've not been which can find anything like this deal since then, but we keep loo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1:33</meta:creation-date>
    <dc:creator>Generated</dc:creator>
    <dc:date>2025-06-08T04::31:33</dc:date>
    <dc:language>en-US</dc:language>
    <meta:editing-cycles>1</meta:editing-cycles>
    <meta:editing-duration>PT0S</meta:editing-duration>
    <dc:title>how_to_alte_you_g_out_colo</dc:title>
  </office:meta>
</office:document-meta>
</file>