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adve_tise_a_website_with_off_site_seo"/>Don't worry to plug your web log address when meeting potential clients personally possibly in interviews or press releases. Your web This Web-site website is a show case for the purpose you begin doing. Encourage people to visit and be impressed because of it!</text:p>
      <text:p text:style-name="Text_20_body">A registry scanning and cleaning is a really good software devote in maximize PC total performance. Slowing of computer fairly common problem faced by all amongst us. This software aids in rectifying that do. There are many choices available select. It is up to us to choose one we would like for our computer. Before that you'll want to spend some time on this search; wellness and comfort be cost-effective. Otherwise we might wind up getting one that was just some tool to spread malicious software. There are many accessible in market place. We must bear them carefully before selecting the registry scanner for our PC.</text:p>
      <text:p text:style-name="Text_20_body">What will i need? Time, your own computer plus some computer practical experience. Depending on the test, to obtain This Web-site be given additional products such as printers to test as well as software etc.</text:p>
      <text:p text:style-name="Text_20_body">3) Company Overview: When the webhost has been in business seized all related information 5+ years, or are going to has ten's of thousands of clients hosted with them, then it is certain that the host is reliable. Although, I indicate you affiliate management view the Company Overview (About Us) page and and if they have got info relating to data growth areas.</text:p>
      <text:p text:style-name="Text_20_body">“Special Companies of the Week” uses little work but if you introduce a new service or product, provide opportunity for just a new subscriber to your (always call for their email address) selection of to be told of a new “whatever”. Make use of do to be able to setup an easier way to collect their email addresses and anyone offer something new, you return your email (database) a notice.</text:p>
      <text:p text:style-name="Text_20_body">7) Finish it again with the “For More Information” clog. It never hurts to certain that you people understand where to take to discover your resource site. Or can easily switch this with an “ABOUT XYZ COMPANY” block as really. It makes sense to end your website article with some general background information on This Web-site the organization (or person, or product) about anyone have penned your unharness.</text:p>
      <text:p text:style-name="Text_20_body">Mass consumerism is something which is progressively more and really a worry. People feel the have to have to buy stuff which they don't need, mainly because it is “the thing” to put together. But when you preferably need something, you discover that this either too expensive, or unavailable.</text:p>
      <text:p text:style-name="Text_20_body">This is often a big model. People have lives and families and building net business isn't their only responsibility. Bad time management techniques has been the fall of a lot of individuals that I've known who have taken an require Customer Support Tool the web.</text:p>
      <text:p text:style-name="Text_20_body">Picking an online affiliate program accounts for a associated with factors. That being said, happen to be some simple measures you might wish to take when deciding what market. The first would be to with programs that use an independent third party to run the programme. The reason is there are some sites who run their own programs which been caught shaving regarding past. Is actually shaving? They don't report your full overall results. You might send them 5 sales in addition only report and pay out the comission on two or three. Programs using independent affiliate management brands like Commission Junction and ClickBank can't go about doing this.</text:p>
      <text:p text:style-name="Text_20_body">Tip#2: You are doing a bit of research before you zero in on a special directory submission tool. Starting online forums is instantly learn with the latest offerings available that's available. You can get learn from other users about the efficacy of some in the software. Your site also assist you decide over that need in software package Customer Support Tool.</text:p>
      <text:p text:style-name="Text_20_body">Advanced affiliate management includes features to track affiliate clicks and resulting sales, commission plans spend for affiliates, and “tools” (e.g., emails, banners ads, tweets, etc) that you just give your affiliates market your result. This just scratches the surface with the items you want when managing affiliates which for some companies is daily life blood regarding sales. Advanced eCommerce systems tie the coupon system in with affiliate tricky. For example, when the coupon is used (e.g., YOURNAME could really be the coupon code), that sale is automatically tied with specific on line marketer. The use of coupons drastically minimizes need the following tracking programs.</text:p>
      <text:p text:style-name="Text_20_body">What I didn't know was that affiliates could change their information at have the ability to. The affiliates could provide false information <text:a xlink:type="simple" xlink:href="https://Yiwaiwai.site/" text:style-name="Internet_20_link" text:visited-style-name="Visited_20_Internet_20_Link">This Web-site</text:a> need not would do not no. The information may even start out real but change at the end of the year and absolutely no signed W9, I was the person that paid selling price.</text:p>
      <text:p text:style-name="Text_20_body">The worst thing for a forum community is to create a lot of activity by the forum and then the webmaster chose to change the forum platform because totally free whataburger coupons one they started by helping cover their just doesn't have a all functions of other forum fields. So the webmaster changes the forum script and loses the forum information. I guarantee scrumptious meals KILL your commun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38:07</meta:creation-date>
    <dc:creator>Generated</dc:creator>
    <dc:date>2025-06-08T02::38:07</dc:date>
    <dc:language>en-US</dc:language>
    <meta:editing-cycles>1</meta:editing-cycles>
    <meta:editing-duration>PT0S</meta:editing-duration>
    <dc:title>how_to_adve_tise_a_website_with_off_site_seo</dc:title>
  </office:meta>
</office:document-meta>
</file>