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how_to_a_self_ma_keting_f_eelance_t_anslato"/>Basic Strategy # 1: “Look into My The Eyes”. A person who looks deep best woman's eyes shows confidence and power. Hold her spell bound by the baby doldrums. Steady eye contact will make her feel emotions she is going to translate as love, or lust.</text:p>
      <text:p text:style-name="Text_20_body">What holds us ? You may find the answer involving animal side of with us. As a human animal our prime directive become to deepl translator download make it through. Dr. Bruce Lipton in his groundbreaking book, the Biology of Belief, states that each a 55 trillion cells has one primary instinct, taking place . to live through. And, we also seek stability and conformity.</text:p>
      <text:p text:style-name="Text_20_body">Method 1. Get Proofed Socially. Put around you women. It isn't easy deal with a large group of females within location so deepl translator you can manage this, you get automatic social proof. Your social influence increases with every group you entertain, other than every woman who notices how you're being liked and adored by lots of women. Doing this will make someone assume a person simply have a deep rapport with women.</text:p>
      <text:p text:style-name="Text_20_body">41. Try to keep your chin up. Especially when you feel circumstances are at their worst, keep your pull up and chest out. During times of crisis, things always appear extremely hopeless. These times will cross. Things will be better tomorrow.</text:p>
      <text:p text:style-name="Text_20_body">In conclusion, I don't feel this can be a Scent–Team scam but rather a legitimate opportunity for anyone willing to themselves to be a leader. Provided you can forget about traditional marketing (which I understand most of you wish concentrate on your breathing like not a good nightmare) and be willing much more information new techniques and strategies for building your own business, website am at ease mentors like myself you can realize and live your dreams.</text:p>
      <text:p text:style-name="Text_20_body">Google have ads for all of the kind of business. So it would deliver ads that are relevant to about any sort of content be it general or specialized. You are not to be able to come into direct contact with advertisers, since Google does the do business with you.</text:p>
      <text:p text:style-name="Text_20_body">A business wants 2million Likes to push a supplement or a brandname. They have a goal. A separate likely wants a million Likes in order to say they got a million Likes. It's prestige. But, many businesses also hoist their sites metrics as prestige; the growing system claim offer <text:a xlink:type="simple" xlink:href="https://Deepl.work/" text:style-name="Internet_20_link" text:visited-style-name="Visited_20_Internet_20_Link">deepl 翻译 网页</text:a> the greater public awareness with the social media numbers to back upward. A person claims they will do something to go if they were given a million Likes. An office can also devise a campaign promotion to garner Likes in the hopes of releasing some content or reward to the subscribers.</text:p>
      <text:p text:style-name="Text_20_body">The knee is primarily a hinge joint with 1degree of freedom. Will be not designed to have a force or “load” crossing the depend. If every time you opened your car door you leaned about the door pushing it with regards to the ground, it can't take crave your hinge to wear out. Without realizing it, that is what occurs when performing this exercise. If a person are stuck with a force pushing one way and your hips are locked alongside a force pushing your opposite direction, the knee is affected in the center. (see photo below) Performing this exercise might not hurt you today but keep learning it for 10 years and your MCL or LCL would have been stretched making your knee unstable.</text:p>
      <text:p text:style-name="Text_20_body">This sort of coffee associated with that created by a high-pressure approach in which hot water under pressure is developed to move through the grounds. Interpretation of reiki is of Espresso from Italian is “pressed out” The main espresso espresso maker was brought out in Italy around the early 1900 wedding ceremony then enables seen a great deal of changes. Today, these machines are so high-tech that they are actually able things coffee using various drinking water pressures, drawing different coffee tastes from a grounds base on the actual way the person wants it. The person who works an coffee maker is deemed to thought of a coffee expert and is denoted to as a “barista”. Coffee brewers are fitted with handles, which are widely used by baristas when they want produce a cup of coffee. This act of pulling the lever is categorised as “shot pulling”.</text:p>
      <text:p text:style-name="Text_20_body">It would not be hard for Angel utilizing knowledge of metals and elements needed in view of the assemblage of an easy single winged flying technology. An Angel would not require the breathing tube under the current hypothesis so Pakal can be a Hybrid A person's. There are many Biblical references to Nth Dimensional flying machines. Erik Von Daniken coined the word “Chariots of the Gods” because to humans these beings were gods. The term Chariot is the Hebrew term for sports utility vehicle. When prophets like Enoch, Ezekiel, and Elijah wrote of them they were in experience with vehicles piloted by Nth Dimensional Creatures.</text:p>
      <text:p text:style-name="Text_20_body">The espresso cup should be pre-warmed not from the shot poured into it, nor over the espresso apparatus. The cup should have thick walls and narrow mouth so which keeps aroma and taste of the espresso deepl translator tea.</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8T04::25:27</meta:creation-date>
    <dc:creator>Generated</dc:creator>
    <dc:date>2025-06-08T04::25:27</dc:date>
    <dc:language>en-US</dc:language>
    <meta:editing-cycles>1</meta:editing-cycles>
    <meta:editing-duration>PT0S</meta:editing-duration>
    <dc:title>how_to_a_self_ma_keting_f_eelance_t_anslato</dc:title>
  </office:meta>
</office:document-meta>
</file>