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echnology_is_changing_dental_facilities_in_bucha_est_omania"/>(Image: <text:a xlink:type="simple" xlink:href="https://www.istockphoto.com/photos/class=" text:style-name="Internet_20_link" text:visited-style-name="Visited_20_Internet_20_Link">https://www.istockphoto.com/photos/class=</text:a>)The combination of technology in oral facilities throughout Bucharest has changed conventional techniques into modern-day healthcare centers. Digital imaging techniques have actually greatly boosted diagnostic accuracy. At the same time, 3D printing allows for the production of bespoke dental solutions tailored to private demands. In addition, tele-dentistry has actually emerged as an essential tool for expanding care beyond geographical restraints. These developments not just enhance operational efficiency but likewise raise questions regarding the future of patient interaction and treatment methodologies.</text:p>
      <text:p text:style-name="Text_20_body">Electronic Imaging and Enhanced Diagnostics</text:p>
      <text:p text:style-name="Text_20_body">In contemporary dental techniques, the assimilation of digital imaging innovations has actually significantly transformed diagnostic capacities. Oral facilities in Bucharest have adopted these technologies, bring about boosted diagnostics that simplify therapy preparation. Digital imaging helps with exact visualization of dental frameworks, permitting professionals to recognize issues that might go undetected with traditional approaches. This improvement not just improves the precision of diagnoses yet likewise improves patient communication via clear aesthetic aids. In addition, the instant availability of digital images fosters prompt decision-making, ultimately raising the requirement of care provided in these clinics. The shift towards digital diagnostics notes a substantial development in dental healthcare distribution, <text:a xlink:type="simple" xlink:href="https://pixeldrain.com/u/fqQhqzVU" text:style-name="Internet_20_link" text:visited-style-name="Visited_20_Internet_20_Link">learn more here</text:a>.</text:p>
      <text:p text:style-name="Text_20_body">3D Printing and Customized Solutions</text:p>
      <text:p text:style-name="Text_20_body">Changing the construction of oral home appliances, 3D printing technology has ended up being a critical tool in modern-day dental facilities. This ingenious technique makes it possible for the production of very customized dental solutions, customized to every patient's specific requirements. By incorporating 3D printing right into a customized oral treatment plan, facilities in Bucharest can greatly improve the accuracy and performance of procedures. This technology allows for fast prototyping of crowns, bridges, and aligners, simplifying the procedure of full dental rehabilitation. As a result, patients take advantage of boosted convenience, faster turn-around times, and inevitably, a much more satisfactory dental experience in Bucharest's advancing oral landscape.</text:p>
      <text:p text:style-name="Text_20_body">Tele-Dentistry: Expanding Accessibility to Care</text:p>
      <text:p text:style-name="Text_20_body">The assimilation of innovative modern technologies in dental centers, such as 3D printing, has actually led the way for ingenious strategies like tele-dentistry, which significantly improves accessibility to oral care. This method enables patients to obtain examinations remotely, decreasing barriers positioned by distance and price. For example, individuals looking for oral care abroad can get in touch with specialists in nations like France via digital examinations, ensuring timely advice and treatment planning. Tele-dentistry not just promotes access to specialists however additionally advertises connection of care, eventually improving patient end results. Its implementation signifies a transformative change in how dental services are supplied and accessed worldwide.</text:p>
      <text:p text:style-name="Text_20_body">Streamlined Operations With Automated Systems</text:p>
      <text:p text:style-name="Text_20_body">While several oral facilities still rely upon conventional approaches for handling operations, the fostering of automated systems is progressively becoming a foundation of effective technique management. In Bucharest, clinics focusing on oral surgery are changing patient experiences through structured consultation organizing and digital record-keeping. Automated systems boost functional performance, essential for the climbing demand in aesthetic dental care in Romania and the influx of oral tourism in Romania. By reducing management burdens, these modern technologies permit oral professionals to focus much more on patient care, therefore boosting service quality and fostering a more patient-centered technique in an affordable medical care landscape, <text:a xlink:type="simple" xlink:href="https://www.keepandshare.com/doc16/30707/comment-d-couvrir-qualifi-buccale-clinique-bucarest" text:style-name="Internet_20_link" text:visited-style-name="Visited_20_Internet_20_Link">learn more here</text:a>.</text:p>
      <text:p text:style-name="Text_20_body">Conclusion</text:p>
      <text:p text:style-name="Text_20_body">To sum up, the combination of technology in oral centers across Bucharest has basically transformed patient experiences and functional effectiveness. Digital imaging and 3D printing not just improve diagnostic procedures yet also facilitate bespoke therapies, while tele-dentistry bridges voids in accessibility. Additionally, automated systems considerably relieve management tasks, allowing oral experts to prioritize patient care. Collectively, these technologies underscore a change towards an extra patient-centered standard, boosting both the quality and availability of oral services in the reg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8:58</meta:creation-date>
    <dc:creator>Generated</dc:creator>
    <dc:date>2025-06-21T05::08:58</dc:date>
    <dc:language>en-US</dc:language>
    <meta:editing-cycles>1</meta:editing-cycles>
    <meta:editing-duration>PT0S</meta:editing-duration>
    <dc:title>how_technology_is_changing_dental_facilities_in_bucha_est_omania</dc:title>
  </office:meta>
</office:document-meta>
</file>