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supplementations_p_ofits_having_a_commission_mailing_business"/>anydesk download Many of people devices have tweezer discs in the actual top which rotate picking inside hair during the process and plucking them off of the root. Are usually contoured in this way when it comes to glide easily over many parts of one's body.</text:p>
      <text:p text:style-name="Text_20_body">There are many ways visiting this blog that perfect use to be able to look satellite TV online the particular monthly court case. Some of these ways range over completely free ones to others a person have to spend a little amount being a start up fee. Obviously each associated with have their own advantages download anydesk and drawbacks.</text:p>
      <text:p text:style-name="Text_20_body">Face this situation. Your hard drive just crashed and also can't retrieve it. Why? Discover not up your videos. I know you have finished hearing outdated mantra. Do not worry. Driving in reverse your data has never been simple. With a little research, may refine find a provider to remotely back your data up. What do i mean? It means you choose a provider, download their software and rest and watch as your files are gathered, encrypted and sent off the remote data backup machine. It is as simple as those. But there are some important considerations to please remember.</text:p>
      <text:p text:style-name="Text_20_body">Of course, we must discuss PCs and computers. What business could run without that company? Is there an change? Of course. With improvements many providers are offering virtual desktops or application hosting. Work out of this are different. But first, let me explain the actual way it works.</text:p>
      <text:p text:style-name="Text_20_body">SQL Linked Servers - you performing direct SQL queries to other ODBC compliant platform via SQL Linked Server (including ORACLE, UNIDATA, Pervasive SQL, Ctree, etc) - you may need to familiarize yourself with OPENROWSET command in Transact SQL. This can be good option if have cross-platform Crystal Report - pulling data from SQL Server and third party databases towards the same state they experience.</text:p>
      <text:p text:style-name="Text_20_body">These 4 marketing myths can a person to to lose sales if you base your marketing decisions on all of. But the related marketing tips I included with every myth will boost profits if you act with them instead.</text:p>
      <text:p text:style-name="Text_20_body">One more thing–please don't ignore men or women. A quick “thanks, but no thanks” note <text:a xlink:type="simple" xlink:href="https://anydesk.im/" text:style-name="Internet_20_link" text:visited-style-name="Visited_20_Internet_20_Link">AnyDesk 远程控制</text:a> is so much better than no reply at just. In fact, next time you're replying to a communication on the site, check out the new “Thanks but No Thanks” template. It's a quick to help nicely let someone know you're not interested in corresponding.</text:p>
      <text:p text:style-name="Text_20_body">There's a noteworthy social phenomenon researchers have discovered download anydesk in online interactions. They've found frequently change their standards of politeness and diplomacy the conversation is going on online, versus face-to-face.</text:p>
      <text:p text:style-name="Text_20_body">The actual download for the PCTV software takes between 2 -5 minutes. Because this is a digital product, download anydesk it is services or products other operating software or anti-virus as done before you.</text:p>
      <text:p text:style-name="Text_20_body">If we had been in another country, like Singapore, we all wanted to locate our home computer, you can access it as long as our computer was started and we had an account with LogMeIn or GoToMyPC. For when compared with $20 a month, you can easliy access our PC.</text:p>
      <text:p text:style-name="Text_20_body">anydesk download When we choose the latter, we all being untrue to ourselves, the biggest sin of. We are our own worst opposing. Once we realize and accept our hurtful behavior tend to be ready to step onto our healing path and get started the vacation. To do otherwise would be deliberately unkind.</text:p>
      <text:p text:style-name="Text_20_body">Let's start with an analogy: When you're driving a vehicular at 100 miles per hour, a good small thing like a bumblebee showing up in windshield AnyDesk 远程控制 causes you shed control and crash. There are numerous this translate to online frustration?</text:p>
      <text:p text:style-name="Text_20_body">And what about the incident in Orange County, CA where the performer an amazing comment about Linda Ronstadt and audience starts booing and the performer responds with how America useful to be a place where you could openly discuss your judgments. Ha! Twenty thousand people and he's release one using a microphone! Open discussion, my ass.</text:p>
      <text:p text:style-name="Text_20_body">They are simple to use with any existing tweezing and waxing methods method (excluding depilatories). They reduce including stop growth of hir. They may operate for all of us. Results: After 3 to 6 months, significant reduction in hair growth, in a few cases, constant.</text:p>
      <text:p text:style-name="Text_20_body">We are saturated by adds for programs that “let” us access our work PCs from home, or or vice versa using yet another party which will cost about $40 per month. That's $480 per yr. I can think a few other things I'd rather spend cash on especially when, by virtue of my ownership regarding a Windows-based PC and region connection, I already come across to do this.</text:p>
      <text:p text:style-name="Text_20_body">Final word: It end up being said that every individual responds to shaving differently. Must take this activity because an individual's hair texture, rate of growth, and skin sensitivity are different from the next person. So give shaving time and experiment with assorted accessories unless you want to find these that really suit you giving you with a close shave with minimal damage or irritation to your ski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01:05</meta:creation-date>
    <dc:creator>Generated</dc:creator>
    <dc:date>2025-06-21T05::01:05</dc:date>
    <dc:language>en-US</dc:language>
    <meta:editing-cycles>1</meta:editing-cycles>
    <meta:editing-duration>PT0S</meta:editing-duration>
    <dc:title>how_supplementations_p_ofits_having_a_commission_mailing_business</dc:title>
  </office:meta>
</office:document-meta>
</file>