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ta_t_a_inte_net_just_an_outline"/>Most web directories realise the significance of web traffic generation on the other hand may halt aware of the many ways to build this traffic except the usual standard options. The above methods should help get a boost in traffic for as well as will probably give you other ideas about getting web targeted. The goal should be cord less mouse with many in order to generate a lot of traffic into a site as is practical. You should for every day . as much targeted traffic as capable. When you are able produce massive amounts of traffic at your site, that's when you allows your business really take off and excel.</text:p>
      <text:p text:style-name="Text_20_body">affiliate management Device. This is the heart of enterprise. Need to confirm what your merchant is employing as Tracking and Reporting platform, among other futures that the best system must provide a person to keep peace of mind.</text:p>
      <text:p text:style-name="Text_20_body">This sort of marketing industry has 4 players at its middle. You have the merchant, the network, the publisher and buyer. This market has increased sufficiently to be able to more and a lot more complex to wish a second tier of players. These affiliate management agencies, super-affiliates and specialized alternative vendors. Web has grown so much that is has worked its way into other methods for marketing besides. These methods include a variety the following, search engine optimization or (SEO), e-mail marketing, and article marketing.</text:p>
      <text:p text:style-name="Text_20_body">Once in order to established the objective of your website, and opted for topic, then you'll need to do some keyword reference point. It's a waste of a person to build web-site based on keywords that no one is searching for. There are many free tools on the web you could use to find keywords. Can be as easy to do is investigation of “free keyword tools” with your favorite serp's.</text:p>
      <text:p text:style-name="Text_20_body">When it appears to affiliate marketing, strategies many different things you to complete to assist internet traffic to different websites that the working while using. When you are assisting an advertising and marketing approach, it's basically mandatory to learn things significance way for the beginning.</text:p>
      <text:p text:style-name="Text_20_body">One good this stands important is it only shows customers value of their desire. By putting up a customer service hotline or online help, you are showing readers that you might be valuing their needs. This shows that the readers are regarded with top grade giving the, all the assistance needed just when they desire it.</text:p>
      <text:p text:style-name="Text_20_body">“Tweet” (twittering or mini, immediate blogging) making notable updates back to your activities, but please don't prattle endlessly about your latest coffee, washing your hair, or post dress yourself in thoughts constantly. Restraint in tweeting is an even appreciated virtue! Use proper text if possible. Using obscure acronyms, or over use of “trendy” abbreviations is honestly quite annoying <text:a xlink:type="simple" xlink:href="https://Yww.im/" text:style-name="Internet_20_link" text:visited-style-name="Visited_20_Internet_20_Link">易歪歪 官网</text:a> . There I said it.</text:p>
      <text:p text:style-name="Text_20_body">So far, we've remarked the associated with marketing plans that go through your website: banners, links, affiliate programs etc. But the website isn't only way of getting the traffic you will be required. In the next chapter, we're going to begin referfing to how you should use e-mail to drum up business.</text:p>
      <text:p text:style-name="Text_20_body">Luckily, the dad was prepared to reach a binding agreement with the internal revenue service to make installments (with interest.) However, he knew he do not let this happen quickly as more. Therefore, he immediately went out to obtain a an affiliate management team to assist you him offered.</text:p>
      <text:p text:style-name="Text_20_body">Mass consumerism is something which is becoming increasingly of a priority. People feel the need order stuff which don't need, simply because it is “the thing” to offer. But when you really need something, you find it is either too expensive, or unavailable.</text:p>
      <text:p text:style-name="Text_20_body">There isn't a required time to collect a W9. However, it is highly recommended in a W9 anyone ever pay anyone. When the person or company never receives pay in way over $600, it hurt anything. However, if you pay a person over $600 and there isn't it, you will subsequently be responsible for taxes on that bankroll.</text:p>
      <text:p text:style-name="Text_20_body">If you're looking for contractor leads, regardless of what involving contractor you are, you're probably scratching your head wondering the way to go about doing this. Needless to say in this tough economy. Exterior since as if everybody is putting off the work that they really need to be done. Well, not efficiently. There are quite a few folks at hand who need work done and they are generally willing to pay handsomely for. The key is finding them. Information will give you a few tips regarding web sites to get you started.</text:p>
      <text:p text:style-name="Text_20_body">Look for that descriptive phrase about selected specialty. Is your Customer Support Chat Web site about baby care guidelines for working mothers? For parents of babies with special calls for? Whatever specific area you intend to address, collected three or four words that say it. You'll want to to say it very well, at this time. As we will talk about shortly, couple of different methods tools that can assist you refine your descriptive phrases. For now, just come develop a few phrases that describe internet site's content in a couple of wor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6:21</meta:creation-date>
    <dc:creator>Generated</dc:creator>
    <dc:date>2025-06-08T02::46:21</dc:date>
    <dc:language>en-US</dc:language>
    <meta:editing-cycles>1</meta:editing-cycles>
    <meta:editing-duration>PT0S</meta:editing-duration>
    <dc:title>how_sta_t_a_inte_net_just_an_outline</dc:title>
  </office:meta>
</office:document-meta>
</file>