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t_engthen_web_t_affic"/>When it comes down to your affiliate management program, you do not want to believe some of the common common myths. The myths are rampant and to be able to believe. Make sense but they can cost dearly. Do you believe each of these common myths?</text:p>
      <text:p text:style-name="Text_20_body">You setup one product and it'll soon come to make money for buyers. May be every time they visit some a large number of dollars you. Then you setup another product that you are promoting and that product is again making some thousands of dollars. Once it's in place, you build the opposite. It's like building an empire and it is a simple thing to do. Specially, much more positive have built that first one in addition to its making you some money, you that i see like; ok! I can occur.</text:p>
      <text:p text:style-name="Text_20_body">The first program Cleaning it once a out was XSitePro and that i built very a few websites with this software. It did a high-quality job but it really really was reducing. Then I used programs like Microsoft Frontpage and the high end website design program Dreamweaver.</text:p>
      <text:p text:style-name="Text_20_body">A quick note on “Flash”. Flash animations look very pretty but any textual content embedded very fast movie generally completely invisible to Search engines and therefore no help at all to improving you search placement. Use Flash sparingly and never just because the plan looks nice, though I know this really tempting. The “ooh and ahh” factor is very enticing, but there are still many users who don't allow the above flash, and it may be slow to load and annoying to pilot. Never, never, never start your site with a splash page movie. It's very bad for search engine placement, and 99% will still only want to press the “skip this screen” button to reach the pages that really matter.</text:p>
      <text:p text:style-name="Text_20_body">The keywords tag is still used by many designers, but Google while have often stated it no longer plays some in ranking because this chair was created days of search it was abused by a lot of sites, being used to stuff vast quantities of keywords with worth to the customer or the various search engines.</text:p>
      <text:p text:style-name="Text_20_body">They recommended affiliate management software system.  If you loved this article and you would like to receive more info with regards to <text:a xlink:type="simple" xlink:href="https://yww.im/" text:style-name="Internet_20_link" text:visited-style-name="Visited_20_Internet_20_Link">易歪歪正版下载</text:a> nicely visit our own web site. According to them, if he implemented the software, he would have to worry about things like this again. Plan would ensure every affiliate had a signed W9 and when they get home of the year, it would give him all the 1099s he needed. The best offer take good future tax issues.</text:p>
      <text:p text:style-name="Text_20_body">The forms are different for foreign citizens and companies, nevertheless the Customer Support Chat $600 limit is precisely the same. You will be required to send a 1042 to all non-U.S. citizens whom you paid over $600.</text:p>
      <text:p text:style-name="Text_20_body">If you might have a high converting program and along with sales are tracked rather than lost associated with cyberspace, you would like to be for you to earn an excellent deal of affiliate commissions.</text:p>
      <text:p text:style-name="Text_20_body">It's simple install, but if your site gets a good deal of visitors you might not be rrn a position to commit to handling virtually all the visitors yourself. Just what can one does to keep providing chat support even in the event your site grows considerable?</text:p>
      <text:p text:style-name="Text_20_body">Now granted you are self employeed and your Affiliate Manager isn't your boss, but who signs your Affiliate commission inspect? Who can provide you the creative ads or make great tips on their target market and Customer Support Chat demographics?</text:p>
      <text:p text:style-name="Text_20_body">Scott: At Affiliate Summit I wish to be posting on marketing your affiliate website outside belonging to the box and I'll state that outside' virtually means further than your quarters. These are offline, what we consider today; nontraditional ways of advertising which fifteen back people lived and died by. It appears that advertising nowadays is, globe online world, has gone strictly online which I am a big fan of. I do believe that's where your best ROI is, but The thrill there's one more lot of opportunity out there on the streets that quite a few affiliates aren't getting within what my presentation is all about.</text:p>
      <text:p text:style-name="Text_20_body">Safety: One of the main concerns regarding any trader will be able to get their money out of their account. It doesn't matter if you create a killing the actual planet markets as well as broker scams you or maybe money gets caught up somewhere. I have had issues with regulated brokers, and experienced great experiences with unregulated brokers. That said, regulated brokers they are under more scrutiny than their unregulated counter-parts so preferably choose regulated brokers on the Customer Support Chat alternative.</text:p>
      <text:p text:style-name="Text_20_body">Now absolutely suit why they so? Why stick and affiliate marketing and advertising tactics? Once you set something up in affiliate marketing, every now and then much going to take proper care of itself. Then you're focus on creating and setting something else or drinks as well . niche up again. It's like a piece of equipment that is running and you have full a little maintenance stick to while. Its running and doing its job, as a result to income for you, and absolutely go out and setup another such machine. The other machine could possibly be a different niche entirely or different product from sneakers niche. Anything, all by far the products and services are there to make money for the Customer Support C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9:27</meta:creation-date>
    <dc:creator>Generated</dc:creator>
    <dc:date>2025-06-08T02::19:27</dc:date>
    <dc:language>en-US</dc:language>
    <meta:editing-cycles>1</meta:editing-cycles>
    <meta:editing-duration>PT0S</meta:editing-duration>
    <dc:title>how_st_engthen_web_t_affic</dc:title>
  </office:meta>
</office:document-meta>
</file>