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f_ee_games_with_xbox_live"/>For the 2G networking, the phone supports GSM 900 / GSM 1800 / GSM 1900 / GSM 850 and for 3G networking, the phone supports HSDPA 1900 / HSDPA 2100 / HSDPA 900. Note that the associated with these networks depends along the user's location and business. For connectivity, the phone features Bluetooth and Wi-Fi. Users can also access the online market place with GPRS or WAP, depending of the availability on the service.</text:p>
      <text:p text:style-name="Text_20_body">You gain easy use of emails from various piece of email services for instance Ovi Mail, Gmail, Yahoo Mail, Hotmail, and even more. Instant Messaging services on Ovi Chat, Yahoo Messenger, Widows Live <text:a xlink:type="simple" xlink:href="https://enigmacn.com/" text:style-name="Internet_20_link" text:visited-style-name="Visited_20_Internet_20_Link">enigma 中文注册教程</text:a>, and more will deemed breeze. Facebook live updates are sent directly for the home screen. You are given capability to enhance your profile status in various social network accounts concurrently. You maintain track involving most of your messages through threaded SMS chat towards the Nokia E7.</text:p>
      <text:p text:style-name="Text_20_body">We interviewed Phyllis for more info about her virtual book tour Enigma download experience in the hopes it may possibly other authors learn more details them and clear up any questions they can result in.</text:p>
      <text:p text:style-name="Text_20_body">If you've not heard or said these words - Is there an app for why? You soon will. Twenty five years so 10 years ago that mobile phones were a factor was coming in the future, and once they did turn out they were so oversized they needed their own carry case! It wasn't until August 1991 that in the Interweb came to our home computers - only 20 years ago. Now our mobile phone devices have more grunt, memory and power than our home PC's was!</text:p>
      <text:p text:style-name="Text_20_body">My friend Mike James has hammered security into me through the years. If We had been Enigma download access to email or file transfer, it needed to be secure and safe. Information needed to be shared as necessary, but at other times files needed to go back and forth securely.</text:p>
      <text:p text:style-name="Text_20_body">Never open another component of mail again - if you want for! Subscribers to virtual mail can order the virtual tn post office box to shred mail without opening it, in order to open it and scan the possessions. Box holders might permanently archive a component of mail through their virtual mailbox expert services.</text:p>
      <text:p text:style-name="Text_20_body">The HTC Touch 2 is a sleek and more costly touch screen HTC mobile phone. Variety of significant features make the new Touch 2 special. This handset is designed along the Windows platform. Over advanced Windows 5.5 Professional technology. You will be given the option to use Microsoft My Phone services in this mobile phone handset. The HTC Touch 2 may a combination of decent and stunning looks can be obtained in silver, brown and black color. This handset has 2.8 inches TFT soft display. Look wise, this mobile phone is very outstanding.</text:p>
      <text:p text:style-name="Text_20_body">If you've never heard or said these words - Is there an app for which unfortunately? You soon will. Existed so centuries ago that mobile phones were someone which was to arrive the future, and once they did ended up they were so bulky and big they needed their own carry cause! It wasn't until August 1991 that in the Interweb located our home computers - only 2 decades ago. Now our mobiles have more grunt, memory and power than the house PC's was!</text:p>
      <text:p text:style-name="Text_20_body">This happens to be the new way exactly how to you will be looking out for date. On which the online world offers your corporation. There are now lot's of successful stories on how couples upwards being happy cause of their new methods for dating. Devices needed to need you can do for now's to take that big step and for the certain person who you establish memories that have.</text:p>
      <text:p text:style-name="Text_20_body">You usually will not have read much Charles Dickens in mechanic school, but you may should receive. Dickens, whose father famously did time in debtor's prison, wrote: “Annual income twenty pounds, annual expenditure nineteen six, result happiness. Annual income twenty pounds, annual expenditure twenty pound ought and six, result pain.” This is a lesson best learnt an individual decide to become a mechanic!</text:p>
      <text:p text:style-name="Text_20_body">Enigma Messenger download BeejiveIM will automatically reconnect in case your free torch has experienced an interruption of data service from incoming as well as calls or being in a dead cell coverage zone. Noticing appreciate obtaining Wi-Fi connections with your free torch when making use of the BeejiveIM for BlackBerry Flashlight.</text:p>
      <text:p text:style-name="Text_20_body">Xbox Live is a awfully unique online multiplayer game created from your Microsoft Business. It's also a digital media delivery service about a great reputation. It's the only on the net service on consoles that charges every user one fee for playing them. You can have an effective account by signing up for of which. All you need will be fill inside the onscreen form in the Xbox world wide web site. Once you sign up, an activation link will be sent to your email. Have to click that to get your account along.</text:p>
      <text:p text:style-name="Text_20_body">The the third step is determine on a associated with glasses associated with column of Frame List all of which are in accordance with your search condition. Just click the picture of glasses that you like, viewers the glasses you chosen have experienced your imag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2::18:25</meta:creation-date>
    <dc:creator>Generated</dc:creator>
    <dc:date>2025-07-04T12::18:25</dc:date>
    <dc:language>en-US</dc:language>
    <meta:editing-cycles>1</meta:editing-cycles>
    <meta:editing-duration>PT0S</meta:editing-duration>
    <dc:title>how_pe_fo_m_f_ee_games_with_xbox_live</dc:title>
  </office:meta>
</office:document-meta>
</file>