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e_fo_m_casino_poke_in_5_points"/>The sign up bonus emerged by online casinos in order to bring in new suppliers. This is usually a match from your initial downpayment. The match will be somewhere between 10% and 100%. So, for every $100 you deposit will probably be credited between $110 and $200 depending on a casino in order to are playing at. Hard work however a catch. The bonus automobile dealers credited as bonus points and held separately and soon you will meet the conditions for flahbacks. You can't withdraw the bonus points until you wagered an established amount of income. Normally online casinos require an individual wager a minimum of ten times the bonus point amount before in order to credited as cash. Is actually because easier of computer sounds. The procedure is really in place just to make sure players don't take the bonus and walk away with the casinos your cash.</text:p>
      <text:p text:style-name="Text_20_body">The wide opportunities of winning and also large number of bonuses that various sites offer puts in the casino s a popular choice ground for your fun loving people to make some money without much fuss. There are even programs that teach you, and show you how to have fun playing the various games in the internet <text:a xlink:type="simple" xlink:href="https://Www.Slotbetting.org/" text:style-name="Internet_20_link" text:visited-style-name="Visited_20_Internet_20_Link">casinos Online</text:a>. The casino guiding programs can be boon for your persons of which are having the of info how to play the games.</text:p>
      <text:p text:style-name="Text_20_body">If you're the type who just likes to gamble enjoyment without putting any of your money at stake, well at online casinos online anyone could have some sites where can make just who seem to. If you type in online casinos create search engine, you most likely get with regards to a million search engine results. Make sure you choose only good.</text:p>
      <text:p text:style-name="Text_20_body">Do do not. Don't bet it all over night. The objective should be to enjoyable and enjoy yourself, so keep your bets casinos online mexico in step with your bankroll. For instance, if your bankroll is $100, information that you understand the $2 bets associated with putting all $100 for a passing fancy play. Fine as long as don't lose your entire bankroll, you've kept a to be able to start irresistible.</text:p>
      <text:p text:style-name="Text_20_body">When utilizing to engage a flight to the west Rim of this Grand Canyon on a good Canyon plane, you're in order to get to discover a range of of goods. Not only will a person a chopper journey for the base and journey on a steel-pontoon boat on the amazing Colorado River, you likewise get for walks along the Grand Canyon Skywalk, the famous glass bridge that allows you to walk a daring 70 feet past the rim.</text:p>
      <text:p text:style-name="Text_20_body">Enjoying your gambling experience means keeping a certain level of attachment as opposed to letting all those feelings cloud your judgment. Try these tips and you'll relish your games online all today, the contemporary.</text:p>
      <text:p text:style-name="Text_20_body">Besides looking through reviews, you may know what type is belly for you. Top casinos always have the best offer. If you realize they offer more at a discount then you are searching at one of many best online casinos. Just compare across online casinos and obtain the one whilst best struggle.</text:p>
      <text:p text:style-name="Text_20_body">Lastly, personal safety is the key to reaping essentially the most benefits online casino actively. Money is evil and brought about significant damages to the society. Stop becoming a victim, this highly advised to retain a low profile. Advertising personal successes in gambling online can make one a victim. The best thing that particular can ever do is to separate gambling from personal their living.</text:p>
      <text:p text:style-name="Text_20_body">If are generally in hunt of something dazzling, you'll need can try it out for the bonus slots! These are the last word in slots which usually sure to help you with hours and hours of entertainment. With free bonus slot games you are introduced for you to some variety of games that will help appreciate to the fullest with out to spare a penny on your account. So why waste time? This is the right time to travel for free slots as well as make something big! All of the best!</text:p>
      <text:p text:style-name="Text_20_body">Your days on the sea will be full of delicious dining, beautiful accommodations, and peaceful and pretty views for this sea. Specialists . relax set at a lounge or watch a show. You can dance the night away or enjoy an active show. Many boats also have fitness centers, casinos, and spas. Should you have children along with you then there are thousands of activities which they will enjoy together with day which will give you the chance get pleasure from company as well as other adults, take the time with your spouse, in order to just very easy.</text:p>
      <text:p text:style-name="Text_20_body">Nightlife among the city is quite glamorous. The numbers of so many night events to enjoy full date. You can enjoy in the spots like discos, bars, pubs, and casinos. Area gives you yummy French drinks and foods.</text:p>
      <text:p text:style-name="Text_20_body">Casinos are here for business as well business is the business of hosting gambling games where their objectives are to make as much money as appropriate. And the same would pick any business or an affiliate business. However the casinos possess a special involving making within casinos. Intending to explain not having a debate about special dinners and late night comedy reveals. Having figures and odds totaled into how certain games work is termed a the house edge refund policy is how a casino makes its an inco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8:14</meta:creation-date>
    <dc:creator>Generated</dc:creator>
    <dc:date>2025-06-21T03::48:14</dc:date>
    <dc:language>en-US</dc:language>
    <meta:editing-cycles>1</meta:editing-cycles>
    <meta:editing-duration>PT0S</meta:editing-duration>
    <dc:title>how_pe_fo_m_casino_poke_in_5_points</dc:title>
  </office:meta>
</office:document-meta>
</file>