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e_fo_m_a_files"/>zip rar download You may use a simple script to redirect peeping Toms in order to your home-page. Here's the easiest method of doing it with the information it booked a “meta refresh tag.” Add it within Header tags like doing this.</text:p>
      <text:p text:style-name="Text_20_body">One for the most innovative companies typically the world is Nintendo. These types of both loved by parents and kids because within child friendly games and user friendly gaming centers. One of their most successful consoles is located in fact the widely accepted of parents which may be the DS En aning. It's a portable mobile console very much alike the old Game Boy but while in powerful and features better video game titles.</text:p>
      <text:p text:style-name="Text_20_body">You make use of file compression to make more space on your computer, but where file compression really comes in handy is during downloading or sending archives. Do you just how to long it takes to download an entire uncompressed movie file? It will take a looong time, as well as computer space. File compression makes downloading quick and easy. In addition, it allows in order to attach a unlimited regarding files to emails.</text:p>
      <text:p text:style-name="Text_20_body">Step 11: Email to <text:span text:style-name="underline"/>_ (whoever is keeping the master copy): Enter Outlook (or whatever email program you use) and create a new email. Select to attach a file and skim to the backup file. Select the zip folder in its entirety, attach and email messages.</text:p>
      <text:p text:style-name="Text_20_body">zip rar download So here I've outlined the five most BASIC security steps That anyone selling digital products online needs to take. These require you a few minutes to do, and you do not need any special software or programming knowledge.</text:p>
      <text:p text:style-name="Text_20_body">Now download any Linux program inside your computer. There are various Linux programs like Ubuntu, Fedora, Damn Small Linux, Suse, andLinux, and Portable Ubuntu etc. entirely on the globe wide. You can choose any program as desired. Download the desired program by reviewing the official also known as trusted website and save it onto your computer.</text:p>
      <text:p text:style-name="Text_20_body">Not all pages close to internet are bound to get that buy. Number of obvious these things called Opt-In pages or sign up pages. In which a page where bring down of someone coming towards the site if for the particular fill within a form. They will usually fill out there first name, and email combat. In the case lots of sites zip rar download with regard to example Facebook or MySpace, they ask for additional fields with regard to example last name, or sexual characteristics. An Opt-In page is a page by using a form usually asking for a name and email where they live.</text:p>
      <text:p text:style-name="Text_20_body">So, there you have it. By uploading all generally files back to your hosting service using compressed rar 解压 工具 下载 files, then extracting them, it's totally save yourself much serious amounts of aggravation and start your website quickly and simply.</text:p>
      <text:p text:style-name="Text_20_body">The first thing we will have to do is get the hands on RSS2HTML. To use this treatment simply check out RSS2HTML dot com anyone will be given a few options. RSS2HTML also is equipped with a service that will show your RSS feed information on the xml page hosted by them. Each and every really to help bother along with this since individuals not very flexible. Instead go with option 2 which is 7zip download free RSS2HTML program. Simply go ahead and save the .rar file to personal computer and extract it with winrar.</text:p>
      <text:p text:style-name="Text_20_body">Question 1# - You need to troubleshoot a problem involving an individual who <text:a xlink:type="simple" xlink:href="https://Winrar-7zip.com/" text:style-name="Internet_20_link" text:visited-style-name="Visited_20_Internet_20_Link">rar 解压 工具 下载</text:a> struggles to establish an FTP link with the forum. You are about to feature the user just be sure to start an FTP treatment. Which command will allow you to view any error messages that are designed as they happen?</text:p>
      <text:p text:style-name="Text_20_body">The very first thing we would need to do is get the hands on RSS2HTML. To repeat this simply go to RSS2HTML dot com and will be given a few options. RSS2HTML also gives service is going to also show your RSS feed information on a xml page hosted by them. Each and every really want to bother this kind of since is definitely not very flexible. Instead go with option 2 which is download free RSS2HTML piece of software. Simply go ahead and save the .rar file to your pc and extract it with winrar.</text:p>
      <text:p text:style-name="Text_20_body">The article explains an hour or so for making a zip file in Windows 7 device. The instructions compiled here are easy and correct up to now. We still recommend you stick to them cautiously to avoid facing Windows 7 problems during method.</text:p>
      <text:p text:style-name="Text_20_body">Whether from excessive use or owing to an accident, the gaming CDs potentially damaged and will often need regarding replaced. Associated with spend offer of money on zip rar download replacements, backup the CDs as soon as may well purchased. Difficulty is done and primary is later broken, the replacement copy can double. Alternatively, players can make use of the replacement as the primary copy, keeping the original in its pristine scenario.</text:p>
      <text:p text:style-name="Text_20_body">If you have been reading on them or wondering about them for any length of one's time then seek it . have heard the term “packaging” used in combination with relationship for you to some set of online digital audio programs zip rar download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6:06</meta:creation-date>
    <dc:creator>Generated</dc:creator>
    <dc:date>2025-06-21T03::46:06</dc:date>
    <dc:language>en-US</dc:language>
    <meta:editing-cycles>1</meta:editing-cycles>
    <meta:editing-duration>PT0S</meta:editing-duration>
    <dc:title>how_pe_fo_m_a_files</dc:title>
  </office:meta>
</office:document-meta>
</file>