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p_oduce_money_genuine_estate_-_7_c_itical_keys"/>The minute I entered Juilliard, However went from being a bigger fish from a small lake, to a smaller <text:a xlink:type="simple" xlink:href="https://deepl.tv/" text:style-name="Internet_20_link" text:visited-style-name="Visited_20_Internet_20_Link">deepl api 申请</text:a> fish in the much more elite water feature. Some of my classmates were already performing in Carnegie Hall, appearing on the “Tonight Show” and using the top prizes in major international events. Every year i was required to offer an extra a recital and I always chose carry out with pianists who were far more experienced and knowledgeable than Write-up. This way I have been forced to raise just always be able hold up with them!</text:p>
      <text:p text:style-name="Text_20_body">Use automation by controlling envelops in chords, vocals &amp; success. Opening up lo-filters to hi-filters on a chord can really effect big changes just a groove. The same goes with vocals. By lo-filtering a chopped vocal pattern groove and automating the filters to another resonance, trigger great movement within a track. Use delay effects every now and then, for instance on no more a vocal sentence just before a big breakdown. deepl translator download This system can create your track even more dynamic particularly if you incorporate sweeping 'white noise' effects behind it visiting the breakdown section.</text:p>
      <text:p text:style-name="Text_20_body">Content: Specialists are encouraging where Crackle shines. Crackle content is all production quality with some of the best and congratulations features I've seen around the net. Preserving the earth . obvious this manufacturer is very committed to insuring content quality versus content variety. There was lengthy list of quality funny video entries as well as music video areas. I highly recommend a visit, but convinced you have lots of time to spare since you need to a lot to uncover.</text:p>
      <text:p text:style-name="Text_20_body">To list all these would actually be beyond pointless as all of them are very similar and are only worthwhile to download if you happen to be customer for the company. However, this doesn't suggest I don't make regarding them a person shouldn't all of them! I would suggest in which you download and take associated with as all of these Android apps that understand for you will. Having an up-to-the-minute balance for one's checking account may just prevent you those dreaded, expensive overdraft fees. As opposed to a terribly a dangerous thing for a $0 contribution!</text:p>
      <text:p text:style-name="Text_20_body">In short, if you'd like to learn the seven secrets to local search and rise among the Google ranks to successfully advertise your online on the Internet, do not mess almost. Go straight to the source of the aspirations. Go Google!</text:p>
      <text:p text:style-name="Text_20_body">Roswell, Alien Abductions, numerous video and photographic evidence can not be explained as meteorites or weather balloons. There are oil paintings from the medieval era containing flying discs. The chinese math scholar Shen Kuo wrote within the “Dream Pool of Essays” about eyewitness testimony within the flying object with open bay doors shining light for ten miles. The craft was said to then fly away with “tremendous associated with.” But the most fascinating evidence for the existence of Antediluvian You.F.O's is the craft depicted on the lid of the stone tomb of Pakal.</text:p>
      <text:p text:style-name="Text_20_body">Opening PDFs or downloads without notification. Anytime you're linking to a download, always make sure that the reader knows they're about to begin a document, by naming the link as kind of. “Click here get a PDF of.” Several. Nothing is worse than a “download surprise” because downloads take up space at the web reader's hard drive, and become saved a great unknown web site. Make sure once your readers click they know what they're acquiring it.</text:p>
      <text:p text:style-name="Text_20_body">Words like “revolutionary,” “best” and “leading-edge” should be avoided, or at minimum backed up by facts and figures or present in quotes from non-biased testers. Otherwise, leave them for the infomercial magnates. Chances are, they'd be edited out anyway. No self-respecting reporter would include them in copy to an editor. If you're not sure steer clear of hype, try writing as your closest competitor were writing it on assignment for the publication. It will probably probably produce grudgingly factual: just fantastic the deepl translator press.</text:p>
      <text:p text:style-name="Text_20_body">OChoose language and vocabulary that happen to be comfortable with in your native tongue. Then take those words and translate them into Uk. If you look to use words that are generally unfamiliar with, you could end up hurting yourself from the end.</text:p>
      <text:p text:style-name="Text_20_body">Recently my girlfriend was asked along with a friend of hers if she would like to purchase some gourmet candles. “Gourmet candles?” That's what I said too. I thought only food could be gourmet. Anyways, she told us these folks were Mia Bella Gourmet Candles (a product of Scent–Sations, Inc.). The same as entrepreneurs my girlfriend . i are, we declined to the product right away but requested more regarding becoming a distributor. Like anything I try, buy, or rely on, I usually research it first. Subsequent review centered on my estimation as a marketer and leader as industry of network marketing. I am going to highlight and analyze their comp plan and marketing strategy, also as decide a strateg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4:19</meta:creation-date>
    <dc:creator>Generated</dc:creator>
    <dc:date>2025-06-21T03::34:19</dc:date>
    <dc:language>en-US</dc:language>
    <meta:editing-cycles>1</meta:editing-cycles>
    <meta:editing-duration>PT0S</meta:editing-duration>
    <dc:title>how_p_oduce_money_genuine_estate_-_7_c_itical_keys</dc:title>
  </office:meta>
</office:document-meta>
</file>