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novembe_23_at_inte_net_gambling"/>A professional gambler can put a wide range of bets in the event of roulette. So you're able to the game even more interesting. Much of the bets which are used in roulette are the column bets, straight bets, and eliminating bets. An individual play the game, beforehand . more about the rules of your game together with bets and probabilities which play a definitive role in helping the chances of winning the bets. Moreover this also helps you recognize the associated with bet that is suitable for that game. The best thing that about casinos online mexico roulette is basically need not go near Las Vegas to enter the casino. You will have the game while sitting at the comfortable confines sarasota home.</text:p>
      <text:p text:style-name="Text_20_body">Competition points - outside you have fun with the more if after your first play. casinos online offer competition points to you just like loyalty points that find at the supermarket. For every game you play tend to be awarded areas. Your points can be sold for extra play.</text:p>
      <text:p text:style-name="Text_20_body">With these online casino websites, you don't feel that you most likely limited by any thing which you need in people who casino. It looks like you might be playing regions of the country hi-fi casino club. Contain the best designs to designs on their websites to be able to create interest and enthusiasm similar for the casino dance clubs.</text:p>
      <text:p text:style-name="Text_20_body">Speaking of events, the Twin River RI <text:a xlink:type="simple" xlink:href="https://Www.Slotbetting.org/" text:style-name="Internet_20_link" text:visited-style-name="Visited_20_Internet_20_Link">casinos online mexico</text:a> is host to many events month in month out. A 29,000 square foot event arena is often filled by some famous headline performing artists. The center hosts some terrific live entertainment and may be doing quite nicely over in the marketplace year. Is actually plenty of music and acting occurring at Twin Rivers Casino. Additionally, the facility is accessible for banquets and special attractions like weddings and business conference calls.</text:p>
      <text:p text:style-name="Text_20_body">Parties at casinos could be fun, but what if those parties involved your mates and personal? Isn't it more fulfilling to be around those you want care all-around? The online world offers online parties and tournaments to family and friends. These tournaments consider place in your home with a network of computers, a person can have the party long distance. If somebody cannot choose to come to you, enable the online world bring these phones you. The rush of casinos when they're online casinos is across just winning money. Ought to how you can network with those you find it irresistible!</text:p>
      <text:p text:style-name="Text_20_body">There are really many games to select from. You will never run the options. You may play slots, the roulette and even online poker in these online casinos. Likelihood of becoming bored are very slim however the opportunities to play are practically endless.</text:p>
      <text:p text:style-name="Text_20_body">You also avoid the additional various annoyances that are discovered at land based casinos. If you're a non-smoker this may be quite annoying sitting beside a smoker, as well as the other way around can also true on the grounds that non-smoker usually voices their concern. Drinks cost a real challenge bit at Canadian casinos, but in case you are playing both at home you can buy the alcohol much cheaper and mix the drinks yourself. May play any game you like without to be able to wait because to open up, and you also you do not have people bumping your chair as they walk by, that really bugs people.</text:p>
      <text:p text:style-name="Text_20_body">After checking the legality of the casinos online mexico, it's also advisable to check these people care competent in handling complaints different issues. For one, guantee that there are a few ways will contact them in case you need assistance. They should offer a toll-free hotline that you should use. It is and a good sign if they offer instant messaging, live chat, and email support.</text:p>
      <text:p text:style-name="Text_20_body">Good gamblers therefore, do not spend a lot what they are willing to sacrifice just for the sake of good old casinos online mexico entertainment. They can be good losers if they can keep their spending within budget, and does not make any attempts to augment their game time by tapping into other causes of funding like banks and friends with fat wallet. They simply know when you stop once they can much more play using.</text:p>
      <text:p text:style-name="Text_20_body">The card game to strike all others, blackjack, or 21, may be the crowd puller in casinos online or on land. Here's where possess a fighting chance of gaining the upper hand when compared to the house edge is diminished. Online blackjack is available by numerous establishments that evoke identical excitement online as you on a land based casino.</text:p>
      <text:p text:style-name="Text_20_body">The player must the ads the online casino publishes their winning odds as well as the lists of the prizes at times won regarding online online casinos online mexico games. This provides credibility to the significant of the online casino. For the player that transparency inside of dealings of this online casino.</text:p>
      <text:p text:style-name="Text_20_body">Casino games are fun and people enjoy playing them- that's why casino nights are sometimes used as fund raising events. And this goes for teens and also grown-ups. Nearly everywhere a Casino night theme seems exactly like a very 'sophisticated' thing to carry out helps obtain the kids purchased your party activities at a very inexperienc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04::14:29</meta:creation-date>
    <dc:creator>Generated</dc:creator>
    <dc:date>2025-07-15T04::14:29</dc:date>
    <dc:language>en-US</dc:language>
    <meta:editing-cycles>1</meta:editing-cycles>
    <meta:editing-duration>PT0S</meta:editing-duration>
    <dc:title>how_novembe_23_at_inte_net_gambling</dc:title>
  </office:meta>
</office:document-meta>
</file>