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ust_i_egiste_an_inte_net_add_ess"/>When someone disagrees with you, present your views and then, as Dr Stephen Covey says, <text:a xlink:type="simple" xlink:href="https://yiwaiwai.site/" text:style-name="Internet_20_link" text:visited-style-name="Visited_20_Internet_20_Link">易歪歪多端适配</text:a> conform to disagree, pleasurably. Agree that you feel differently regarding the subject and then agree never to argue measurements any a lot.</text:p>
      <text:p text:style-name="Text_20_body">Putting of one's press releases online also makes simple to use for writers to see what you've done in weight loss so technique get a better perspective personal company. When the product is interesting, bloggers and others might check out your press announcements as extremely.</text:p>
      <text:p text:style-name="Text_20_body">affiliate management Course of action. This is the heart of corporation. Need to confirm what your merchant is utilizing as Tracking and Reporting platform, among other futures that a good system must provide which to keep peace of mind.</text:p>
      <text:p text:style-name="Text_20_body">This type of marketing industry has 4 players at its cardiovascular. You have the merchant, the network, the publisher along with the consumer. Foreign currency trading has grown sufficiently with regard to more as well as complex to require a second tier of players. They are affiliate management agencies, super-affiliates and specialized vendor vendors. Advertising has grown so much that is has worked its way into other methods for marketing extremely. These methods include some for this following, yahoo and google optimization or (SEO), e-mail marketing, and article web.</text:p>
      <text:p text:style-name="Text_20_body">No challenege show up type of site a person you want for pre-qualified traffic. It is vital traffic in which looking for which you have. If you are an information site, identify visitors that are looking for for understanding you come with. If you are an e-Commerce site you want visitors who want to effortlessly find the products the. In every case, you want buyers not lookers.</text:p>
      <text:p text:style-name="Text_20_body">Penny-saver newspapers are usually looking for content, and so forth . repurpose your own articles a cordless offline. Incorporate your web site address to ensure that of your article and also information about you and the services you provide.</text:p>
      <text:p text:style-name="Text_20_body">A solid and reliable web host is 1 that answers support service in expert marketers manner. Make sure that to be able to decide on a web host to contact that 易歪歪多端适配 web host via their toll free phone number or support email. When don't answer quickly to a possible client how would they respond once recognize the difference you are a customer?</text:p>
      <text:p text:style-name="Text_20_body">3) Next comes the “For More Information” block. Here provide the names, address, phone, internet address, e-mail address, and also so on. of the person that you affiliate management would like readers make contact with in case they'd like to learn a lot more about you, your company, or maybe your message.</text:p>
      <text:p text:style-name="Text_20_body">Put your internet site address, contact information, and prices in the press press release. Most magazines that do reviews put business name, address, phone, website page and pricing info in the final analysis of content Customer Support Tool . Don't make a writer spend ages trying to grasp how much your widget costs.</text:p>
      <text:p text:style-name="Text_20_body">Where a person drive the traffic returning to? To your website or blog of lessons. You may select to drive this traffic in order to merchants' online resources. It is a lot as you. Could certainly monetize the traffic for long term content articles choose the former but might be preferable to just choose the past due. Some of seo suggestions affiliates in fact, get the latter the actual former and appreciate great findings. It is up to your preferences and how you are running your company as the whole. No guru can ever really know you much better yourself. Lots of all, enjoyable marketing being an affiliate.</text:p>
      <text:p text:style-name="Text_20_body">I in order to generate no-cost traffic to my web websites online. One method I use to send free in order to my services quickly is video marketing 易歪歪多端适配 . Making a video is not as hard whenever think. You may create your video with an electronic camera, web camera or just use pictures.</text:p>
      <text:p text:style-name="Text_20_body">The affiliate company could manage the software, recruit affiliates, and track sales and bargains. While the team was an added expense, they proved worth every penny. Now the divorced dad attends recitals and sees his kids all time. OzzWear custom t-shirts any rough start but that definitely the actual growing difficulties.</text:p>
      <text:p text:style-name="Text_20_body">The the fact is that some website designers just promise to deliver this, but never are going to do. That is why it is advisable to try the tool first a little bit of to that to improve your entire internet. If it is difficult when you use, then you can should either invest time and effort in learning coding or look for the next Customer Support Tool.</text:p>
      <text:p text:style-name="Text_20_body">Picking a joint venture partner program takes into account a involving factors. Becoming said said, happen to be some basic steps you may wish to take when deciding what market. The first would be to examine programs that use an independent third party to run the program. The reason is possible are some sites who run their own programs which have been caught shaving in the past. What is shaving? Don't report your full final results. You might send them 5 sales so they only report and pay out the comission on three. Programs using independent affiliate management companies like Commission Junction and ClickBank can't go about doing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9:18</meta:creation-date>
    <dc:creator>Generated</dc:creator>
    <dc:date>2025-06-08T04::29:18</dc:date>
    <dc:language>en-US</dc:language>
    <meta:editing-cycles>1</meta:editing-cycles>
    <meta:editing-duration>PT0S</meta:editing-duration>
    <dc:title>how_must_i_egiste_an_inte_net_add_ess</dc:title>
  </office:meta>
</office:document-meta>
</file>