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much_should_you_pump_up_summe_ti_es"/>Figuring out the most effective tire pressure for summer tires includes balancing perfect contact with the roadway and ensuring even tire wear. Normally, stress between 30 and 35 PSI are recommended, however variations depend on automobile requirements, load, and ambient temperature. Incorrect inflation can endanger handling, grip, and fuel effectiveness. Comprehending these factors and how to effectively examine and readjust tire pressure is essential for optimizing summer tire performance.</text:p>
      <text:p text:style-name="Text_20_body">Advisable Tire Pressure Array for Summer Tires</text:p>
      <text:p text:style-name="Text_20_body">Even though tire pressure can differ depending on vehicle requirements and driving conditions, the advised tire pressure array for summer tires generally falls between 30 to 35 PSI (extra pounds per square inch). Maintaining tire pressure within this array warranties suitable call with the roadway surface area, advertising even tread wear and improving taking care of efficiency. Summer tires,  <text:a xlink:type="simple" xlink:href="http://irrelevantprofoundities.weebly.com/blog/varat-vasaras-sezonas-riepas-nodarbojas-ar-mitri-autoceliem-drosi" text:style-name="Internet_20_link" text:visited-style-name="Visited_20_Internet_20_Link">See Our Website</text:a> designed for warm weather condition, require precise inflation to optimize grip and fuel performance. Underinflation can cause excessive warmth build-up, while overinflation decreases the tire's get in touch with patch, hindering grip. Regular pressure checks making use of a calibrated gauge are essential for maintaining safety and security and performance throughout summer driving conditions, <text:a xlink:type="simple" xlink:href="https://www.fundable.com/cornelius-hunt" text:style-name="Internet_20_link" text:visited-style-name="Visited_20_Internet_20_Link">visit here</text:a>.</text:p>
      <text:p text:style-name="Text_20_body">Factors Affecting Ideal Tire Pressure</text:p>
      <text:p text:style-name="Text_20_body">Perfect tire pressure for summer tires is influenced by multiple variables that impact tire efficiency, safety and security, and long life. Key determinants consist of lorry tons, which dictates pressure adjustments to preserve appropriate call with the road. Ambient temperature level effects tire pressure as a result of air growth or contraction within the tires. Driving conditions, such as speed and roadway surface, additionally affect the excellent pressure for stability and wear. Additionally, tire building and size impact the pressure range suggested by manufacturers. Effectively balancing these elements guarantees tires keep sufficient grasp, minimize rolling resistance, and prevent irregular step wear, boosting general tire effectiveness and safety and security.</text:p>
      <text:p text:style-name="Text_20_body">How to Check and Adjust Tire Pressure Correctly</text:p>
      <text:p text:style-name="Text_20_body">When maintaining excellent tire pressure, precise dimension and timely adjustment are essential to secure safety and security and efficiency. Examining tire pressure needs an adjusted scale, ideally digital, to measure inflation when tires are cool. For cars, this generally suggests determining prior to driving or after a minimum of 3 hours of remainder. Get rid of the shutoff cap, press the scale strongly onto the valve stem, and read the pressure. If modifications are required, make use of an air compressor to include air or press the shutoff stem to release excess pressure. Change valve caps firmly to stop contamination and leakages. Repeat for all tires to guarantee uniform pressure.</text:p>
      <text:p text:style-name="Text_20_body">Effects of Incorrect Tire Pressure on Summer Tire Performance</text:p>
      <text:p text:style-name="Text_20_body">Wrong tire pressure greatly endangers the performance features of summer tires. Underinflation increases rolling resistance, creating too much heat build-up and sped up tire wear, which lowers walk life and harms grasp. Overinflation reduces the tire's contact patch, resulting in reduced grip and irregular wear patterns. Both conditions negatively affect lorry handling, stopping performance, and fuel economy. Moreover, wrong pressure changes the tire's capability to dissipate warm, increasing the danger of failure throughout high-speed summer driving. Preserving the manufacturer-recommended tire pressure is essential to ensure perfect summer tire efficiency, car safety and security, and total driving characteristics, home page.</text:p>
      <text:p text:style-name="Text_20_body">Conclusion</text:p>
      <text:p text:style-name="Text_20_body">Maintaining the suggested tire pressure variety of 30 to 35 PSI is crucial for summer tires to guarantee peak efficiency, security, and durability. Appropriate inflation boosts traction, dealing with, and fuel efficiency, while accounting for variables such as vehicle tons and ambient temperature. Normal pressure checks and changes are critical to stop unequal tread wear and jeopardized driving characteristics. Sticking to these guidelines supports reputable procedure and maximizes the advantages of summer tire technolo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9T16::40:40</meta:creation-date>
    <dc:creator>Generated</dc:creator>
    <dc:date>2025-07-09T16::40:40</dc:date>
    <dc:language>en-US</dc:language>
    <meta:editing-cycles>1</meta:editing-cycles>
    <meta:editing-duration>PT0S</meta:editing-duration>
    <dc:title>how_much_should_you_pump_up_summe_ti_es</dc:title>
  </office:meta>
</office:document-meta>
</file>