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much_should_you_inflate_summe_ti_es"/>Determining the finest tire pressure for  <text:a xlink:type="simple" xlink:href="https://groovestats.com/index.php?page=profile&amp;id=191206" text:style-name="Internet_20_link" text:visited-style-name="Visited_20_Internet_20_Link">Find Out More</text:a> summer tires includes stabilizing perfect contact with the road and making certain even tire wear. Normally, stress between 30 and 35 PSI are suggested, however variants rely on vehicle requirements, tons, and ambient temperature. Inaccurate inflation can compromise handling, grip, and fuel effectiveness. Comprehending these elements and how to properly check and readjust tire pressure is crucial for optimizing summer tire performance.</text:p>
      <text:p text:style-name="Text_20_body">Recommended Tire Pressure Array for Summer Tires</text:p>
      <text:p text:style-name="Text_20_body">Although tire pressure can differ relying on car specs and driving conditions, the suggested tire pressure variety for summer tires normally drops between 30 to 35 PSI (pounds per square inch). Keeping tire pressure within this range guarantees ideal contact with the road surface, advertising even tread wear and enhancing dealing with efficiency. Summer tires, created for warm weather condition, require exact inflation to maximize traction and fuel effectiveness. Underinflation can cause excessive warm build-up, while overinflation decreases the tire's contact patch, harming hold. Normal pressure checks using a calibrated scale are crucial for maintaining security and efficiency throughout summer driving conditions, <text:a xlink:type="simple" xlink:href="https://penzu.com/p/5e527261b13104a4" text:style-name="Internet_20_link" text:visited-style-name="Visited_20_Internet_20_Link">find out more</text:a>.</text:p>
      <text:p text:style-name="Text_20_body">Aspects Affecting Optimal Tire Pressure</text:p>
      <text:p text:style-name="Text_20_body">Perfect tire pressure for summer tires is influenced by multiple factors that affect tire efficiency, safety, and durability. Key determinants consist of automobile lots, which dictates pressure adjustments to preserve ideal call with the road. Ambient temperature level effects tire pressure due to air expansion or contraction within the tires. Driving conditions, such as speed and road surface area, additionally influence the excellent pressure for stability and wear. Furthermore, tire building and construction and dimension influence the pressure variety suggested by suppliers. Effectively stabilizing these elements guarantees tires preserve sufficient hold, minimize rolling resistance, and protect against irregular walk wear, enhancing general tire efficiency and safety.</text:p>
      <text:p text:style-name="Text_20_body">Exactly how to Inspect and Adjust Tire Pressure Properly</text:p>
      <text:p text:style-name="Text_20_body">When preserving ideal tire pressure, exact measurement and  <text:a xlink:type="simple" xlink:href="https://twwrando.com/index.php/User:Leanna92G9379" text:style-name="Internet_20_link" text:visited-style-name="Visited_20_Internet_20_Link">This Article</text:a> timely adjustment are vital to secure safety and performance. Inspecting tire pressure requires an adjusted scale, preferably digital, to determine inflation when tires are chilly. For autos, this commonly indicates measuring prior to driving or after at least three hours of remainder. Eliminate the shutoff cap, press the scale firmly onto the valve stem, and read the pressure. If changes are needed, make use of an air compressor to include air or press the shutoff stem to launch excess pressure. Replace valve caps firmly to avoid contamination and leakages. Repeat for all tires to guarantee consistent pressure.</text:p>
      <text:p text:style-name="Text_20_body">Results of Incorrect Tire Pressure on Summertime Tire Performance</text:p>
      <text:p text:style-name="Text_20_body">Wrong tire pressure substantially jeopardizes the performance features of summer tires. Underinflation increases rolling resistance, creating extreme heat accumulation and accelerated tire wear, which reduces step life and hinders grasp. Overinflation reduces the tire's contact spot, causing minimized traction and irregular wear patterns. Both conditions negatively influence vehicle handling, stopping efficiency, and fuel economy. Moreover, incorrect pressure changes the tire's capability to dissipate heat, raising the danger of failing during high-speed summer driving. Preserving the manufacturer-recommended tire pressure is important to guarantee ideal summer tire efficiency, lorry security, and general driving dynamics, <text:a xlink:type="simple" xlink:href="https://www.tumblr.com/historicalcatastrophe/788563031200350208/varat-vasara-riepas-nodarbojas-ar-slapji" text:style-name="Internet_20_link" text:visited-style-name="Visited_20_Internet_20_Link">visit website</text:a>.</text:p>
      <text:p text:style-name="Text_20_body">Final thought</text:p>
      <text:p text:style-name="Text_20_body">Keeping the recommended tire pressure range of 30 to 35 PSI is necessary for summer tires to ensure peak performance, safety, and durability. Appropriate inflation enhances grip, dealing with, and fuel performance, while accounting for variables such as vehicle lots and ambient temperature level. Regular pressure checks and adjustments are important to avoid uneven step wear and endangered driving dynamics. Following these standards supports reliable procedure and makes the most of the benefits of summer tire technolog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9T18::10:14</meta:creation-date>
    <dc:creator>Generated</dc:creator>
    <dc:date>2025-07-09T18::10:14</dc:date>
    <dc:language>en-US</dc:language>
    <meta:editing-cycles>1</meta:editing-cycles>
    <meta:editing-duration>PT0S</meta:editing-duration>
    <dc:title>how_much_should_you_inflate_summe_ti_es</dc:title>
  </office:meta>
</office:document-meta>
</file>