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info_mo_e_ega_ding_used_casino_poke_chips"/>Now, how will you go about playing the overall game casino Hostilities? The value of the cards would again follow which poker. With <text:a xlink:type="simple" xlink:href="https://www.Slotbetting.org/" text:style-name="Internet_20_link" text:visited-style-name="Visited_20_Internet_20_Link">casino</text:a> War, every player has a card dealt along along with dealer. Then, bets onto the value cards will be placed and treated. If you are a player and credit card that you are dealt with is a lesser amount than the card that the dealership has, you lose the bet. On the other half hand, if you've got a higher card compared to the dealer, you will start earning takings.</text:p>
      <text:p text:style-name="Text_20_body">Another common use of Houston casino rentals great for non-profit fund-raising events. The donors purchase chips to play at the casino tables and most of the money gets to a worthy cause. Many . one of the very preferred themes currently for fund-raising since donor becomes a level of entertainment proportionate to their donation, along with the check books keep showing up for more as the night progresses!</text:p>
      <text:p text:style-name="Text_20_body">Why will we not the big storm of mobile poker websites? It might be that the big fish play longer periods and typical person that would allow passengers enjoy a ten minute mobile poker period do not contribute any to the poker internet.</text:p>
      <text:p text:style-name="Text_20_body">With the free play promos, usually the online casino provide you with a couple of hundred dollars of the casinos own money a person get 60 minutes to gamble as up to you should. Until either you lose every one of the casino's money or the timer gets outdated. This wouldn't feel like gambling a person could win right? Well, that's what i love about this promo, cash back guarantee keep your winnings after an hr! If you hit a handful of online casinos running this promo, eventually you require to hit a hot rush at undoubtedly them, and you will find yourself by using a casino account bankrolled with real cash to keep playing. You might give you' couple of days of gambling much more!</text:p>
      <text:p text:style-name="Text_20_body">Don't split 10s. Indicates that that if you have got two cards with a face associated with 10, then don't divide or split your associated with 10s into two hands or place your initial wager 1 hand hand and also an equivalent wager upon the second. Could one of this fundamental tips of online blackjack.</text:p>
      <text:p text:style-name="Text_20_body">One for the nice reasons for having playing on the internet casinos is because they are able to to a person better odds than conventional casinos. Gambling websites should not have to afford expensive buildings, upkeep or dealers. Thus, they can afford to along with generous odds on most games. This only applies, of course, if you play at reputable casinos.</text:p>
      <text:p text:style-name="Text_20_body">Parties at casinos could be fun, but what if those parties involved pals and personal? Isn't it more pleasurable to be around those ought to care going? The online world offers online parties and tournaments to family and friends. These tournaments consider place inside your home with a network of computers, or you can enjoy the party long-distance. If a friend cannot head to you, enable the online world bring these you. The rush and excitment of casinos when they are online casinos is beyond just winning money. Usually how you can network with those you real love!</text:p>
      <text:p text:style-name="Text_20_body">You are visiting casino s more but more frequently. The tried cease gambling by promising yourself that products go anymore, but it never works. You keep going back on the casino, whatever the negative results.</text:p>
      <text:p text:style-name="Text_20_body">Nantes attracts millions of holidaymakers through the year. Is actually important to a famous Eurostar resort. Do not wait much and book your ticket at this point ,. You can spend train from St Pancras International station London to beautiful city Paris followed by from Paris to your destination is definitely Nantes. Enjoy few hours of a cushty journey towards rocking getaways.</text:p>
      <text:p text:style-name="Text_20_body">Perfection, any kind of given casino game will be the secret to achieving probably the most possible gifts. The main reason as to why many have better odds than others is regarding skills on that game. The close to impossible for just a gambler to win in a video game that he has little knowledge to. To discover most back from online casinos online, it's not highly advised that one learns as much possible within the game. One has to practice normally and become well versed with the rules that govern the game title. This will definitely give the upper-hand.</text:p>
      <text:p text:style-name="Text_20_body">Not only do give a hot set of games, but their bonuses and customer service are unmatched in today's industry. We expect to understand excellent feedback from our readers whenever they have had time to consider a taste in the sweet life at OnBling Casino.</text:p>
      <text:p text:style-name="Text_20_body">There are advantages to playing at both traditional brick and mortar casinos and online casino. Some players a traditional casino, some prefer online casinos and some players are conscious of the advantages of. If pretty much all your experience is with online casinos an individual need to learn what differences you sees when you visit a land based casino.</text:p>
      <text:p text:style-name="Text_20_body">Playing slots online has increased phenomenally over the years and for that reason it has grown into one really popular games casinos online today. Playing slots is fun execute and it is very easy to get used to playing online as well as having the benefit of coughing up out real money when won by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3:13</meta:creation-date>
    <dc:creator>Generated</dc:creator>
    <dc:date>2025-06-21T04::13:13</dc:date>
    <dc:language>en-US</dc:language>
    <meta:editing-cycles>1</meta:editing-cycles>
    <meta:editing-duration>PT0S</meta:editing-duration>
    <dc:title>how_info_mo_e_ega_ding_used_casino_poke_chips</dc:title>
  </office:meta>
</office:document-meta>
</file>