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_o_de_to_you_own_web_site"/>You canrrrt afford to hesitate in features the technical part of the free template. The site building tool is normally referred to as a website builder. Ought to you choose not <text:a xlink:type="simple" xlink:href="https://Yiwaiwais.com/" text:style-name="Internet_20_link" text:visited-style-name="Visited_20_Internet_20_Link">易歪歪数据同步</text:a> get technical and coding knowledge, in particular, you will definitely look to order free website builder that needs only insertion of contents.</text:p>
      <text:p text:style-name="Text_20_body">There is nothing to do it personal, if the angry callers shout at you. You should understand that their angry depends on your company and this is not on you directly. This would make you not to get your temper even ought to you hear annoying tones using the caller. The original step of handling complaint call is actually listen for the callers and respond in politely. Merely let hearing your voice created you must be polite with your words. You can do use “I understand”, “I hear people are saying” in your conversation. Can be help these phones be settle.</text:p>
      <text:p text:style-name="Text_20_body">To see if your favorite product or company gives an affiliate program, go at their website look the menu bar bottom in the screen. Look around for truly “affiliate”. Mouse click yiwaiwai that link, read regarding program and requirements, and fill out their utility. Some companies require specific types net sites to get their links on. They will email every person you must know to get started.</text:p>
      <text:p text:style-name="Text_20_body">You also can get lots of more information including employment details, income status but on. Thus, if tend to be being troubled by a mystery caller, or are having difficulty with cheating spouses, many always obtain the information desire to with assist of these reverse phone search rrnternet sites. It is certainly the best ways in which background data is being collected and allowed.</text:p>
      <text:p text:style-name="Text_20_body">In addition, the Backup and Restore tools prove to be very competent too. These develop a full backup for your files. These backup files come in handy provided you somehow manage to wreck you Operating system. All you would have to do is run Perfect Optimizer 5 and click on Restore invest back the previously saved version of Windows. This handy tool helps keep your stuff protected from user-caused disasters such as hardware fails.</text:p>
      <text:p text:style-name="Text_20_body">You need to get your website on the net, so you need a reliable, secure and efficient hosting organization. Each person has his/her particular requirements to reach from the chosen web hosting. So, I appreciate the news that 'You don't choose the Hosting, the Hosting chooses you'.</text:p>
      <text:p text:style-name="Text_20_body">Have links coming into your web page (squeeze page). You will have these about the articles you submit possess your web site address the particular resource packet. The more articles you submit, the more links for you to your web page.</text:p>
      <text:p text:style-name="Text_20_body">Scott: Probably a third to two-thirds two-thirds of my own and still another of Cooperative Affiliates. It's really hard for me to measure that because sometimes I several details. I may work on something of my own for a week and not really hardly touch Cooperative 易歪歪数据同步 other than monitoring it. But if I'd to give numbers, I'd probably say a third to two-thirds.</text:p>
      <text:p text:style-name="Text_20_body">The 1st thing that you have carry out is pick from one main market that you'd like to concentrate on. This should not goes too lots of time as preserving the earth . basically the process of identify the end problem in which a section in the market face. The easiest way that you could is to relate at the article directories and examine the several categories that can be bought. Each of these categories will tells you that a straightforward demand for information sign in forums want opt for from one contrary to the Customer Support Tool list.</text:p>
      <text:p text:style-name="Text_20_body">I list a phone number in all my auctions help make it clear my customer satisfaction hours are from 8:00 This.M. until 10:00 P.M. Mountain time, Monday through Comes to an end. In all the years I've been in eBay, one particular has ever called beyond the borders of those numerous hours. I've gotten international or perhaps at 8:01! But, no time before or after my official hours.“ Other PowerSellers agree, and it isn't at all unusual acquire Customer Support Tool service telephone numbers listed in their auctions.</text:p>
      <text:p text:style-name="Text_20_body">6) Including all the astounding facts and quotes promote it minor. Usually 3 or 4 paragraphs is enough for an argument. Do not write a novel <draw:frame draw:style-name="media" draw:name="0" text:anchor-type="as-char" draw:z-index="0" svg:width="" svg:rel-width="100%" svg:height="0cm"><draw:image xlink:href="Pictures/3def5f0ef59b5bd080398f4d2896e78d.svg" xlink:type="simple" xlink:show="embed" xlink:actuate="onLoad"/></draw:frame> Individuals are busy and also no patience for long winding PR pieces.</text:p>
      <text:p text:style-name="Text_20_body">What's a bulk email tool? Maybe you have heard of Constant Contact yiwaiwai . They advertise heavily about how their service makes simple to use to conserve a big associated with email addresses, put together nice looking newsletters, and to get your message past those pesky spam filters. It's true, but Constant Contact is only one of many tools that you should use to attend to this. Competitors such as iContact, Vertical Response, Aweber, Bronto, and MailChimp may include of a better fit for your needs, the program pays to look around.</text:p>
      <text:p text:style-name="Text_20_body">So what's customer service? The successful management of customer orders, questions, and complaints basically sums up customer firm. Most managers think of customer service, support, care, as what happens when an individual has a complaint, but that's only some of it. Great customer service means great products, sales reps, and support too. It is a combination a lot of th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24:06</meta:creation-date>
    <dc:creator>Generated</dc:creator>
    <dc:date>2025-06-08T03::24:06</dc:date>
    <dc:language>en-US</dc:language>
    <meta:editing-cycles>1</meta:editing-cycles>
    <meta:editing-duration>PT0S</meta:editing-duration>
    <dc:title>how_in_o_de_to_you_own_web_site</dc:title>
  </office:meta>
</office:document-meta>
</file>