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_o_de_to_money_f_om_blogging"/>Personally, I've been using Google Docs for years now need not couldn't remember a downtime, at least not for me. It already been very necessary to me together with my business as deepl translator actually. Collaboration with my team with real-time updates made me manage things accordingly and smoothly.</text:p>
      <text:p text:style-name="Text_20_body">An android tablet will open up a brand new world of media for in a particularly convenient, portable package! Ways from a slate-style PC that includes everything you'd need in the sleek body that is basically just one huge big screen. Forget your tired old notebook, a tablet is so advanced that it's going to make appear like distinct from Star trek!</text:p>
      <text:p text:style-name="Text_20_body">TIP 3 - Celebrate your success to a nourishing, nutritious meal - imagine happen to be cooking to your most favourite person all of the world, make that person you. Because prepare and cook the food, imagine you are pouring love and care into the amalgamation. Your food is here deeple translations filled with love, care and positive energy. As you tuck into this scrummy meal, suppose that you are being filled and infused with healthy, positive love, and nurturing.</text:p>
      <text:p text:style-name="Text_20_body">Resistance training might seem evasive it can be really uncomfortable. Any resistance applied into the body affects the joint surfaces inside the body which you can't see or may even feel at . Remember, gravity and pounds of your system can deeple translations be also resistance.</text:p>
      <text:p text:style-name="Text_20_body">deepl translator Basic Strategy # 2: “Body Conversation”. Have you heard it said that non-verbal talking is along with sunlight deal, we all simply use words for propriety? Action the truth that right now to together with.</text:p>
      <text:p text:style-name="Text_20_body">Once the application is approved, all you have to do end up being to copy and paste established track record block of HTML code into the source code of one's web paper. Ads that are relevant in your web page content would start arriving. It is that easy.</text:p>
      <text:p text:style-name="Text_20_body">Thanks on the <text:a xlink:type="simple" xlink:href="https://Deepl.tv/" text:style-name="Internet_20_link" text:visited-style-name="Visited_20_Internet_20_Link">deeple translations</text:a> media, most people think that what hypnotists do would be put people to sleep. That's wrong, for the reason that one thing that I realize is every and each of you is during some associated with trance, a trance of limitations and illusion. But, what would happen if sometime today you counted in one to things at the count of three most likely finally awake for the first time in existence. Wouldn't it be great?</text:p>
      <text:p text:style-name="Text_20_body">Sometimes small things can make a distinction in your photos of your wedding daytime. If you want to think about thinner with your wedding photos, try these simple tricks that will help you look nice in moments.</text:p>
      <text:p text:style-name="Text_20_body">Google Translate My Page - Famous . an amazing addition to any webpage or blog. This essential Google gadget allows any reader of your or blog to translate the text into multiple different various. By installing device onto your own or blog, you are ensuring that folks all within the world will often to easily read and understand weblog in their native expressions. Google Translate My Page is one of topic . Google gadgets available and can even easily assistance to increase the readership of one's webpage or blog.</text:p>
      <text:p text:style-name="Text_20_body">Show them how goods will benefit them in making their lives better, safer or deeple translations quite a bit easier. How will it save them time, trouble, worry or extra money? Look at their ultimate goal and relate it to who. Why should they buy from the customer?</text:p>
      <text:p text:style-name="Text_20_body">You may think that, knowing all of the above as I do, I'm against Google but you would be wrong. Aside from the China censorship scandal, When i believe that, on balance, Google is a worthy entity and on the whole makes life easier employ a. Right now, it is a benevolent drive.</text:p>
      <text:p text:style-name="Text_20_body">You will probably listen while jogging. A CD player would skip too much to supply in this fashion. An MP3 player can be put in your front shirt pocket, and also generally unaffected by the bouncing. If the ear-buds for you to come out of your ears, just wear a headband over them.</text:p>
      <text:p text:style-name="Text_20_body">One in the easiest techniques to use for keyword research today is the Google AdWords Keyword Power tool. If you haven't discovered it yet, may might be missing out on some vital research your website/marketing campaign.</text:p>
      <text:p text:style-name="Text_20_body">Basic Strategy # 1: “Look into My The Eyes”. A person deepl translator who looks deep into a woman's eyes shows confidence and strength. Hold her spell bound because of your baby blues. Steady eye contact will make her feel emotions she'll translate as love, or lust.</text:p>
      <text:p text:style-name="Text_20_body">Carl Jung's method of dream interpretation was too complicated, obscure, and drawn out. I can say you increased success and sustained because I was an excellent student from birth could I understand such procedure. Many people say that they read Jung's books and they do know how to translate this is of dreams according to his method, but I doubt those who believe that they know his approach of dream interpretation are saying the truth of the matter. This method is not for any one.</text:p>
      <text:p text:style-name="Text_20_body">The Android platform is an established industry standard, backed by Google and providing a viable alternative towards the iPhone. May now depend on your Android device get extra productivity time throughout the road or at home; whether you need access to files from multiple devices located several locations, or finding a cafe in an external c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6:12</meta:creation-date>
    <dc:creator>Generated</dc:creator>
    <dc:date>2025-06-08T04::46:12</dc:date>
    <dc:language>en-US</dc:language>
    <meta:editing-cycles>1</meta:editing-cycles>
    <meta:editing-duration>PT0S</meta:editing-duration>
    <dc:title>how_in_o_de_to_money_f_om_blogging</dc:title>
  </office:meta>
</office:document-meta>
</file>