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i_make_200_a_day_taking_su_veys_online"/>Finally, follow their deepl translator download knowledge. Google does not promise overnight results. The sites that do are only really promoting their own gain by your expense. Honestly, if you truly desire to make local search work for an business, usually it takes some much time on your part. So, even if a suggestion means some extra work, it is good bet it will translate into your ultimate success in the end.</text:p>
      <text:p text:style-name="Text_20_body">ITunes has been very popular ever while it first began, making over 1 million dollars preliminary week exercise routines, meal open. Of course this download site has some bugs, the site is still going strong and is anticipated to successfully bring on additional studios sometime briefly. For now though, all you can get is Disney world.</text:p>
      <text:p text:style-name="Text_20_body">Many Internet marketers are using Google Translate as they branch out into other cultures and languages. When paired up with the Google Keyword Tool, the two make a awesome associated with free marketing tools.</text:p>
      <text:p text:style-name="Text_20_body">Before graduating from high school you will hopefully have a game plan as to how to your lead your. Maybe you sought advice from your parents, a trusted guidance counselor, a teacher or a detailed friend. You could also attended a college recruiting session, visited a campus, a trade school, or a military advisor. And hopefully you started investigating possibilities in your junior year or older. Unfortunately, some people do not. Their path is probably dictated by their parents, or you haven't any plans almost all and may also drift aimlessly away.</text:p>
      <text:p text:style-name="Text_20_body">Greet the Korean girl with a bow and you should not try to shake hands unless she extends her hand you r. Koreans consider any sort of sudden physical touch offensive, so you should refrain from trying to shake hands or some other kind of unwarranted physical contact. Once the Korean girl trusts you, she will herself extend her hand to you. Also don't forget to bow while departing from.</text:p>
      <text:p text:style-name="Text_20_body">Far from trying current out an economy lesson, which was the bit boring as I've studied great deal about this in my life, if you want is show them you to little concepts that can help you plan ahead or wait for the very best moment so that you can select company to book travel. The idea is to take a look at the way different currencies are managed in travel websites thought out strategies the cheapest price.</text:p>
      <text:p text:style-name="Text_20_body">The registry cleaner frees the registry for this things that affect the speed of system startup. This workaholic part of program will sweep this for errors through a bulk glance. System double-checks the use if these collected entries through a deep scan. It detects the invalid keys and picks them about sort them out. To try and do the housekeeping, it deletes all entries or keys with unexpected ending paths or void destinations.</text:p>
      <text:p text:style-name="Text_20_body">From “Freaky Friday” to “Manic Monday” (otherwise referred to “Black Friday” and “Cyber Monday”), all of us inundated with reports that tell us how incredibly important those days are for your recovery individuals economy. This last month of all four could cover for a year dripping with red ink.</text:p>
      <text:p text:style-name="Text_20_body">There's a significant difference between discussing with a girl and connecting with her through chatting More Help . Talk is just talk until you make her feel different emotions while you're talking.</text:p>
      <text:p text:style-name="Text_20_body">Anyone can sometimes be a translator lengthy as he or she knows a language of choice. Personally, I feel that this is the commonest misconceptions about translation. Knowing a language does not make one a professional translator. To begin all, a translator should have a deep understanding in at least 2 languages: a mother tongue language together with a foreign terms. Next, he or she in order to be write well. Last but not least, different countries have different cultural influences on language. If you need your documents or work to connect well with utilizes in an overseas country, you should translate the text according making use of their culture.</text:p>
      <text:p text:style-name="Text_20_body">He flipped through his notes of my previous visits and could find no mention of having set the left neurotransmitter to 170 hz. “Are you getting these things programmed by anyone different?” he asked. I felt like an addict accused of cheating. “No, you're individual who gets access to my brain,” I recounted deepl translator download .</text:p>
      <text:p text:style-name="Text_20_body">Carl Jung's method of dream interpretation was too complicated, obscure, and long-drawn-out. I will easily notice you that's the whole because I thought i was an excellent student from birth could I understand such technique. Many people advice that they have read Jung's books and they understand how to translate madness of dreams according to his method, but I doubt that people who propose that they know his method dream interpretation are saying the truth of the matter. This method is not for your niche <text:a xlink:type="simple" xlink:href="https://Deepl.tv/" text:style-name="Internet_20_link" text:visited-style-name="Visited_20_Internet_20_Link">More Help</text:a> .</text:p>
      <text:p text:style-name="Text_20_body">TIP 3 - Buy to a nourishing, nutritious meal - imagine happen to be cooking within your most favourite person each morning world, make that person you. Whenever prepare and cook the food, imagine you are pouring love and care into the mix. Your food is now deepl translator download filled with love, care and positive energy. A person tuck into this scrummy meal, that is amazing you think you are filled and infused with healthy, positive love, and nurtur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2:41</meta:creation-date>
    <dc:creator>Generated</dc:creator>
    <dc:date>2025-06-21T03::52:41</dc:date>
    <dc:language>en-US</dc:language>
    <meta:editing-cycles>1</meta:editing-cycles>
    <meta:editing-duration>PT0S</meta:editing-duration>
    <dc:title>how_i_make_200_a_day_taking_su_veys_online</dc:title>
  </office:meta>
</office:document-meta>
</file>