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to_use_in_you_blackbe_y"/>Don't worry however, in case the only thing you do is message your mom then should not worry. Messages are short, and text based, so that they really don't make use of a lot of knowledge when being sent. Data caps tend to be annoying however, you a big user of video services (YouTube, Netflix). Besides, I still use SMS basically if i really want someone to obtain something, because whatsapp网页版登录 can be unreliable at times. I love WhatsApp, even with. It's a terrific solution to convey with family and family. It saves lots of cash in some illnesses.</text:p>
      <text:p text:style-name="Text_20_body">Not only will Internet users face changes with the emergence of Web or higher.0, but so will companies conducting commerce over the net. Whole e-business models will be revisited. Approach we are employed at search engines will be different, web page optimization techniques will change, Web c.0 will come as a revolution in web design and development industry.</text:p>
      <text:p text:style-name="Text_20_body">Data tracking is indeed a mess in most of these chat tools nowadays. This is not WhatsApp web to discover who said what? Who had previously been given what task? Also, in group chats prudent can't easily know what concerns you directly or indirectly. You have to read everything that even doesn't relate with you. A newly added person from a chat does not possess access to the log good that speak.</text:p>
      <text:p text:style-name="Text_20_body">Derived in 1999, web 2 . 0.0 is the pioneer modern day website marketing through online community. Where interactivity is release required measure, web secondly.0 brings a new era to web coding. Whether you are on a B2B or simply a B2C business format, customer interaction is offered utmost priority in a service. With the new technologies of sitios web.0, business houses have started implementing their customers' feedback into business processes.</text:p>
      <text:p text:style-name="Text_20_body">Digital cameras were around but these folks were beyond exactly constantly broke student meet the expense of. So her boyfriend in order to develop photos the tacky way and send for you to her via snail all mail.</text:p>
      <text:p text:style-name="Text_20_body">But now in present day, all cellphones have cameras an individual can immediately take a photograph and send it via “<text:a xlink:type="simple" xlink:href="https://whatsappw.org/web" text:style-name="Internet_20_link" text:visited-style-name="Visited_20_Internet_20_Link">whatsapp网页版登录</text:a>”. All of us have a Facebook account when a webcam is standard collectively laptop. Skype lets you make phone has to have free. Number of even websites like View2gether and SeeToo that let couples view photos and videos actual time.</text:p>
      <text:p text:style-name="Text_20_body">This could be the Operations manual for the web host seem located. May well or nicely be caffeinated beverages contain information as the FTP go browsing. You will need this information to activate features for those website for web submission forms, databases, shopping carts and other interactive qualities.</text:p>
      <text:p text:style-name="Text_20_body">And, consist of stats hold true when you're contact someone you've noticed on the site. If you don't possess a photo, expect if the responses aren't too quick in WhatsApp web login finding his way back.</text:p>
      <text:p text:style-name="Text_20_body">With all my years of travel and my constant need in order to become online, I'm going to now give out you how you can save crazy money while you travel to other countries on phone calls and Internet data practices.</text:p>
      <text:p text:style-name="Text_20_body">With geared towards iteration to Apple's mobile platform, a person more features added into the browser's tasks. These include an article reader that permits you to users read through text associated with annoying clutter caused by ads. Another addition could be the reading opt-in list. This will allow you to return articles an individual WhatsApp web didn't have enough to read in previous.</text:p>
      <text:p text:style-name="Text_20_body">Digital cameras were around but these beyond you wrote a constantly broke student could afford. So her boyfriend had to build up photos outdated WhatsApp web login fashioned way and send them to her via snail surface mail.</text:p>
      <text:p text:style-name="Text_20_body">The third option usually visit the App producer's website for your direct see. One my favorite apps is whatsapp网页版登录 and their app are only able be downloaded through their webpage. If performing some research and find an app such as but cannot find it on App World you may want to visit the producer's website at a download backlink.</text:p>
      <text:p text:style-name="Text_20_body">First impressions last. WhatsApp web Experience one shot at it and inside your do not wow the user at first glance, well, it is safe to say, you might have lost them forever. Essentially the most important factor of your mobile app, possibly very much important than the idea, may be the design. There've been many apps that not solve any problem or bring any innovation to the world, nevertheless design compensated for that in composing way. Ease of use is of out most remarkable.</text:p>
      <text:p text:style-name="Text_20_body">Best friends talk (and talk and talk and talk). Don't stop communicating EVER. With modern technology, use a large amount of methods to speak as you can. Email or send romantic text communiques. G-talk, whatsapp网页版登录 - whatever's going, keep the lines of communication buzzing.</text:p>
      <text:p text:style-name="Text_20_body">This can be a standalone application, that doesn't require any third-party website. This app allows the users to email or SMS their lost BlackBerry device with a code word and command it additional medications . certain functions like - emitting a loud beep noise, emerging the screen with a message, and so forth. The owner among the device additionally make it send an email to him, containing the map of the company's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52:12</meta:creation-date>
    <dc:creator>Generated</dc:creator>
    <dc:date>2025-06-08T03::52:12</dc:date>
    <dc:language>en-US</dc:language>
    <meta:editing-cycles>1</meta:editing-cycles>
    <meta:editing-duration>PT0S</meta:editing-duration>
    <dc:title>how_get_apps_to_use_in_you_blackbe_y</dc:title>
  </office:meta>
</office:document-meta>
</file>