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get_apps_to_get_you_blackbe_y"/>That said, I love Opera's style, it seems very quick, I appreciate the ease of installing new apps (doesn't require restarts), and i think the pace dial is a marvellous thing, a a lot better way associated with bookmarks. I want the little page previews that pop out of the tabs dinner time stay home some reason I for example, the name. Capability to to put together automated page refreshing is nice, too - it's uncluttered, modern, and I appreciate it, a lot. Home button! Why should you!</text:p>
      <text:p text:style-name="Text_20_body">Best friends means rather than let family interfere within your marriage. When you WhatsApp web login get married, your spouse is now your 1 family affiliate. Defend them against attack from interfering parents or in-laws.</text:p>
      <text:p text:style-name="Text_20_body">Don't worry however, when the only thing you do is message your mom then you shouldn't worry. Messages are short, and text based, hence they don't use a lot of info when being sent. Data caps are specifically annoying while you're a big user of video services (YouTube, Netflix). Besides, I still use SMS if i really want someone to get something, because <text:a xlink:type="simple" xlink:href="https://Whatsapp-cn.to/" text:style-name="Internet_20_link" text:visited-style-name="Visited_20_Internet_20_Link">Whatsapp网页版</text:a> could be unreliable occasionally. I love WhatsApp, though. It's a terrific solution to communicate with friends and family. It saves lots of money in some cases.</text:p>
      <text:p text:style-name="Text_20_body">Lets focus on Chrome. Chrome is a whole new kid on your street but so far it has displayed cool under . Google Chrome has garnered a huge following due to the minimalist (read: less clutter) interface and rapid page rendering. Page rendering is one major factor that users love about Internet explorer. This browser also handles any site error or faults with minimal fuss. It treats each tab open for individual tab so if one tab freezes or hangs then this may be dealt wit separately. Chrome also consists of sturdy defense against security threats and extensively uses Javascript in the GUI. A lot of people determine a powerful GUI as the best WhatsApp web browser ability.</text:p>
      <text:p text:style-name="Text_20_body">Copyright information - This particular article is free for reproduction but should be reproduced in its entirety, including live links, the Authors bio box and this copyright statement must be included.</text:p>
      <text:p text:style-name="Text_20_body">So get from it WhatsApp web you get when you let programmers do their thing and code absolutely no specific help with UI? Inconsistencies in the interface. This even is where you provide programmers with mockups to work from. For example, your mockup may not contain the exact wording a great error message so a programmer, quite rightly, proactively puts one in (e.g. “Invalid input”).</text:p>
      <text:p text:style-name="Text_20_body">Change your profile picture and greeting occasionally, add photos for photo album, and login regularly–this will not only get you noticed, it can be will help others get a more varied and up-to-date idea of what constitutes the real WhatsApp web you.</text:p>
      <text:p text:style-name="Text_20_body">So, a whole bunch of us, in the least in my country, have unlimited data policies. Considering Whatsapp网页版 uses your phone's data connection to share messages, you're able send unlimited messages! So, knowing this, will you ever send an SMS as before? Most likely not.</text:p>
      <text:p text:style-name="Text_20_body">Second, sending a wording gives the time to think on the you genuinely want to say love. Hence, it a person the possibility of say anyone wouldn't necessarily say otherwise. You can, for example, take efforts and think upto a creative method to describe the connection between the actual better half, or a cute way to tell your girlfriend how she is special you. Messages from the heart are the most effective.</text:p>
      <text:p text:style-name="Text_20_body">In a development team with half ten programmers all working using a same project, creating a uniform interface can comprise nightmare. Huge problems inconsistent use of icons to language (e.g. formal and. informal). So the question is, exactly what is the best for you to achieve a cohesive buyer?</text:p>
      <text:p text:style-name="Text_20_body">These are simply some of this things utilized do which do not cost that you' penny. Every of these steps could enormously increase traffic to your World wide web site. Look for a segment 2 to this article out soon.</text:p>
      <text:p text:style-name="Text_20_body">But now in present day, all cellphones have cameras additionally can immediately take a photo and send it via “Whatsapp网页版”. Everyone has a Facebook account and too a webcam is standard collectively laptop. Skype lets you're making phone calls for free. Couple of different methods even websites like View2gether and SeeToo that let couples view photos and videos instantly.</text:p>
      <text:p text:style-name="Text_20_body">Numerous however, should the only thing you do is message your mom then you shouldn't worry. Messages are short, and text based, don't use a lot expertise when being sent. Data caps are specially annoying when a big user of video services (YouTube, Netflix). Besides, I still use SMS just really want someone to get something, because Whatsapp网页版 could be unreliable occasionally. I love WhatsApp, though. It is a terrific means to communicate with friends and family. It saves a lot of money in some cases.</text:p>
      <text:p text:style-name="Text_20_body">What happens is, they type with your address associated with web browser and are contacting your hosting service and they see the files in order to have installing using cPanel and File transfer protoco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6:03</meta:creation-date>
    <dc:creator>Generated</dc:creator>
    <dc:date>2025-06-21T03::16:03</dc:date>
    <dc:language>en-US</dc:language>
    <meta:editing-cycles>1</meta:editing-cycles>
    <meta:editing-duration>PT0S</meta:editing-duration>
    <dc:title>how_get_apps_to_get_you_blackbe_y</dc:title>
  </office:meta>
</office:document-meta>
</file>